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技服組</dc:creator>
    <meta:creation-date>2024-03-13T02:10:00Z</meta:creation-date>
    <dc:date>2024-04-11T03:21:00Z</dc:date>
    <meta:print-date>2024-03-07T06:12:00Z</meta:print-date>
    <meta:template xlink:href="Normal" xlink:type="simple"/>
    <meta:editing-cycles>6</meta:editing-cycles>
    <meta:editing-duration>PT72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4" meta:word-count="292" meta:character-count="487" meta:row-count="18" meta:non-whitespace-character-count="339"/>
  </office:meta>
</office:document-meta>
</file>