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center" fo:margin-top="0.125in" fo:line-height="0.319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6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8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9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1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清單段落" style:family="paragraph">
      <style:paragraph-properties fo:text-align="justify" fo:line-height="0.25in" fo:margin-left="0.668in" fo:text-indent="-0.3347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1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6" style:parent-style-name="清單段落" style:family="paragraph">
      <style:paragraph-properties fo:text-align="justify" fo:line-height="0.25in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/>
    </style:style>
    <style:style style:name="T23" style:parent-style-name="預設段落字型" style:family="text">
      <style:text-properties style:font-name="Times New Roman" style:font-name-asian="標楷體" fo:font-weight="bold" style:font-weight-asian="bold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26" style:parent-style-name="預設段落字型" style:family="text">
      <style:text-properties style:font-name="Times New Roman" style:font-name-asian="標楷體" fo:font-weight="bold" style:font-weight-asian="bold"/>
    </style:style>
    <style:style style:name="P2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29" style:parent-style-name="清單段落" style:family="paragraph">
      <style:paragraph-properties fo:text-align="justify" fo:line-height="0.25in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32" style:parent-style-name="內文" style:family="paragraph">
      <style:paragraph-properties fo:text-align="justify" fo:line-height="0.25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4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</style:style>
    <style:style style:name="T52" style:parent-style-name="預設段落字型" style:family="text">
      <style:text-properties style:font-name="Times New Roman" style:font-name-asian="標楷體" fo:color="#222222" fo:background-color="#FFFFFF"/>
    </style:style>
    <style:style style:name="T53" style:parent-style-name="預設段落字型" style:family="text">
      <style:text-properties style:font-name="Times New Roman" style:font-name-asian="標楷體" fo:color="#222222" fo:background-color="#FFFFFF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58" style:parent-style-name="超連結" style:family="text">
      <style:text-properties style:font-name="Times New Roman" style:font-weight-complex="bold" style:letter-kerning="false" fo:background-color="#FFFFFF"/>
    </style:style>
    <style:style style:name="P59" style:parent-style-name="清單段落" style:family="paragraph">
      <style:paragraph-properties fo:text-align="justify" fo:line-height="0.25in"/>
    </style:style>
    <style:style style:name="T60" style:parent-style-name="預設段落字型" style:family="text">
      <style:text-properties style:font-name="Times New Roman" style:font-name-asian="標楷體" fo:color="#222222" fo:background-color="#FFFFFF"/>
    </style:style>
    <style:style style:name="T61" style:parent-style-name="預設段落字型" style:family="text">
      <style:text-properties style:font-name="Times New Roman" style:font-name-asian="標楷體" fo:color="#222222" fo:background-color="#FFFFFF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6" style:parent-style-name="超連結" style:family="text">
      <style:text-properties style:font-name="Times New Roman"/>
    </style:style>
    <style:style style:name="P67" style:parent-style-name="清單段落" style:family="paragraph">
      <style:paragraph-properties fo:text-align="justify" fo:line-height="0.25in"/>
    </style:style>
    <style:style style:name="T68" style:parent-style-name="預設段落字型" style:family="text">
      <style:text-properties style:font-name="Times New Roman" style:font-name-asian="標楷體" fo:color="#222222" fo:background-color="#FFFFFF"/>
    </style:style>
    <style:style style:name="T69" style:parent-style-name="預設段落字型" style:family="text">
      <style:text-properties style:font-name="Times New Roman" style:font-name-asian="標楷體" fo:color="#222222" fo:background-color="#FFFFFF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4" style:parent-style-name="超連結" style:family="text">
      <style:text-properties style:font-name="Times New Roman"/>
    </style:style>
    <style:style style:name="P75" style:parent-style-name="內文" style:family="paragraph">
      <style:paragraph-properties fo:text-align="justify" fo:line-height="0.25in"/>
      <style:text-properties style:font-name="Times New Roman" style:font-name-asian="標楷體"/>
    </style:style>
    <style:style style:name="P76" style:parent-style-name="內文" style:family="paragraph">
      <style:paragraph-properties fo:break-before="page" fo:text-align="justify" fo:line-height="0.25in"/>
      <style:text-properties style:font-name="Times New Roman" style:font-name-asian="標楷體"/>
    </style:style>
    <style:style style:name="P77" style:parent-style-name="內文" style:family="paragraph">
      <style:paragraph-properties fo:text-align="justify" fo:line-height="0.25in"/>
      <style:text-properties style:font-name="Times New Roman" style:font-name-asian="標楷體" fo:font-size="10pt" style:font-size-asian="10pt" style:font-size-complex="10pt" fo:background-color="#FFFFFF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8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82" style:parent-style-name="清單段落" style:family="paragraph">
      <style:paragraph-properties fo:text-align="justify" fo:margin-bottom="0.125in" fo:line-height="0.25in" fo:margin-left="0.3347in" fo:text-indent="-0.3347in">
        <style:tab-stops/>
      </style:paragraph-properties>
      <style:text-properties style:font-name="Times New Roman" style:font-name-asian="標楷體"/>
    </style:style>
    <style:style style:name="TableColumn84" style:family="table-column">
      <style:table-column-properties style:column-width="0.9812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2.6576in" style:use-optimal-column-width="false"/>
    </style:style>
    <style:style style:name="TableColumn87" style:family="table-column">
      <style:table-column-properties style:column-width="2.8784in" style:use-optimal-column-width="false"/>
    </style:style>
    <style:style style:name="Table83" style:family="table">
      <style:table-properties style:width="6.9111in" fo:margin-left="0in" table:align="center"/>
    </style:style>
    <style:style style:name="TableRow88" style:family="table-row">
      <style:table-row-properties style:min-row-height="0.1263in" style:use-optimal-row-height="false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95" style:family="table-row">
      <style:table-row-properties style:min-row-height="0.254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4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06" style:family="table-row">
      <style:table-row-properties style:min-row-height="0.254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-asian="標楷體" fo:color="#222222" fo:font-size="11pt" style:font-size-asian="11pt" fo:background-color="#FFFFFF"/>
    </style:style>
    <style:style style:name="P113" style:parent-style-name="內文" style:family="paragraph">
      <style:paragraph-properties fo:text-align="center" fo:line-height="0.25in"/>
    </style:style>
    <style:style style:name="T114" style:parent-style-name="預設段落字型" style:family="text">
      <style:text-properties style:font-name-asian="標楷體" fo:color="#222222" fo:font-size="11pt" style:font-size-asian="11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P117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8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19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0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21" style:parent-style-name="內文" style:family="paragraph">
      <style:paragraph-properties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22" style:family="table-row">
      <style:table-row-properties style:min-row-height="0.2548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35" style:family="table-row">
      <style:table-row-properties style:min-row-height="0.254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44" style:family="table-row">
      <style:table-row-properties style:min-row-height="0.254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fo:background-color="#FFFFFF"/>
    </style:style>
    <style:style style:name="TableRow155" style:family="table-row">
      <style:table-row-properties style:min-row-height="0.254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5in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168" style:family="table-row">
      <style:table-row-properties style:min-row-height="0.254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Row177" style:family="table-row">
      <style:table-row-properties style:min-row-height="0.254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/>
      <style:text-properties fo:color="#212121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TableRow188" style:family="table-row">
      <style:table-row-properties style:min-row-height="0.2548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fo:color="#212121" fo:font-size="11pt" style:font-size-asian="11pt" style:font-size-complex="11pt"/>
    </style:style>
    <style:style style:name="T196" style:parent-style-name="預設段落字型" style:family="text">
      <style:text-properties fo:color="#212121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199" style:parent-style-name="內文" style:family="paragraph">
      <style:paragraph-properties fo:text-align="center" fo:line-height="0.2222in"/>
      <style:text-properties style:font-name="Times New Roman" style:font-name-asian="標楷體" style:letter-kerning="false" fo:font-size="11pt" style:font-size-asian="11pt" fo:background-color="#FFFFFF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Row201" style:family="table-row">
      <style:table-row-properties style:min-row-height="0.254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fo:background-color="#FFFFFF"/>
    </style:style>
    <style:style style:name="P210" style:parent-style-name="內文" style:family="paragraph">
      <style:paragraph-properties fo:line-height="0.25in"/>
    </style:style>
  </office:automatic-styles>
  <office:body>
    <office:text text:use-soft-page-breaks="true">
      <text:p text:style-name="P1">112學年度綜合活動領域(家政、生涯規劃、生命教育)</text:p>
      <text:p text:style-name="P2">跨科主題課程<text:s/>-「後疫情時代的關係議題：青少年生命韌力之探究」</text:p>
      <text:p text:style-name="P3"><text:bookmark-start text:name="_Hlk149207512"/>「青少年生命韌力」<text:bookmark-end text:name="_Hlk149207512"/>研討論壇<text:s/>實施計畫</text:p>
      <text:p text:style-name="P4">壹、依據</text:p>
      <text:p text:style-name="P5"><text:tab/>依據教育部國民及學前教育署核定普通型高級中等學校家政、生涯規劃、生命教育學科中心112學年度工作計畫辦理。</text:p>
      <text:list text:style-name="LFO1" text:continue-numbering="true">
        <text:list-item>
          <text:p text:style-name="P6">宗旨</text:p>
        </text:list-item>
      </text:list>
      <text:p text:style-name="P7">銜接並延伸111學年度之增能內涵，在三科教師不同的專業角度下，發揮綜合活動領域各科教師之專長，針對青少年的課題與內在韌力展開各種思考，尤其針對價值觀的變遷、人際疏離、家庭世代的共融與存在焦慮、生活角色、時間管理等主題，提出1-2門教師可共同在學期課程中開設的主題微課程。除可作為加深加廣、多元選修設計教學計畫或導師班級經營的參考外，也可幫助學生在主題微課程中習得相關知能與素養。</text:p>
      <text:list text:style-name="LFO1" text:continue-numbering="true">
        <text:list-item>
          <text:p text:style-name="P8">目標</text:p>
        </text:list-item>
      </text:list>
      <text:p text:style-name="P9">針對前三階段「工作坊」研討出的「青少年生命韌力」跨科主題微課程辦理研討論壇，邀請全國綜合活動領域授課教師提供意見、並徵求願意共同授課之學校，可於下學年度持續調整教案內容與發表分享。</text:p>
      <text:p text:style-name="P10">肆、辦理單位</text:p>
      <text:list text:style-name="LFO2" text:continue-numbering="true">
        <text:list-item>
          <text:p text:style-name="P11">指導單位：教育部國民及學前教育署</text:p>
        </text:list-item>
        <text:list-item>
          <text:p text:style-name="P12">辦理單位：普通型高級中等學校生命教育學科中心（國立羅東高級中學）<text:line-break/>　　　　　普通型高級中等學校家政學科中心（國立臺南女子高級中學）<text:line-break/>　　　　　普通型高級中等學校生涯規劃學科中心（高雄市立中正高級中學）</text:p>
        </text:list-item>
      </text:list>
      <text:p text:style-name="P13">肆、參與對象</text:p>
      <text:p text:style-name="P14">全國高中職綜合活動領域（家政、生命教育、生涯規劃）教師。</text:p>
      <text:p text:style-name="P15">伍、辦理方式</text:p>
      <text:list text:style-name="LFO3" text:continue-numbering="true">
        <text:list-item>
          <text:p text:style-name="P16"><text:span text:style-name="T17">時間：</text:span><text:span text:style-name="T18">113</text:span><text:span text:style-name="T19">年</text:span><text:span text:style-name="T20">3</text:span><text:span text:style-name="T21">月</text:span><text:span text:style-name="T22">15</text:span><text:span text:style-name="T23">日</text:span><text:span text:style-name="T24">(</text:span><text:span text:style-name="T25">五</text:span><text:span text:style-name="T26">) <text:s/>09:00-16:00</text:span></text:p>
        </text:list-item>
        <text:list-item>
          <text:p text:style-name="P27">地點：台南文創園區-1樓香蕉商場<text:s/>(臺南市東區北門路二段16號)</text:p>
        </text:list-item>
        <text:list-item>
          <text:p text:style-name="P28">課程代碼：4212272</text:p>
        </text:list-item>
        <text:list-item>
          <text:p text:style-name="P29"><text:span text:style-name="T30">課程表請參附件一。</text:span></text:p>
        </text:list-item>
      </text:list>
      <text:p text:style-name="P31">陸、報名方式</text:p>
      <text:p text:style-name="P32"><text:span text:style-name="T33"><text:tab/></text:span><text:span text:style-name="T34">名額共</text:span><text:span text:style-name="T35">60</text:span><text:span text:style-name="T36">位，</text:span><text:span text:style-name="T37">請至「全國教師進修網」報名，</text:span><text:span text:style-name="T38">有參與前幾次工作坊之教師優先錄取</text:span><text:span text:style-name="T39">，其餘依</text:span><text:span text:style-name="T40">報名先後順序，額滿即止。</text:span></text:p>
      <text:p text:style-name="P41">玖、經費</text:p>
      <text:p text:style-name="P42">本計畫所需之籌備與研習辦理相關經費，由生命教育學科中心、生涯規劃學科中心、家政學科中心112學年度工作計畫核定經費共同支應。</text:p>
      <text:p text:style-name="P43">拾壹、注意事項</text:p>
      <text:list text:style-name="LFO4" text:continue-numbering="true">
        <text:list-item>
          <text:p text:style-name="P44">請　惠予參加人員公(差)假。</text:p>
        </text:list-item>
        <text:list-item>
          <text:p text:style-name="P45">參與教師之差旅費及課務排代費用由原服務單位依規定支給。</text:p>
        </text:list-item>
        <text:list-item>
          <text:p text:style-name="P46">本場次將核發5小時研習時數，全程參與並填寫課後問卷者，核予該場次研習時數。</text:p>
        </text:list-item>
        <text:list-item>
          <text:p text:style-name="P47">請參加人員盡量搭乘大眾運輸工具前往，無提供停車位，若有需求請自行處理。</text:p>
        </text:list-item>
        <text:list-item>
          <text:p text:style-name="P48">為響應環保，本研習不提供一次性免洗餐具及紙、筆等文具，請自行攜帶環保杯、環保餐具及所需之文具用品。</text:p>
        </text:list-item>
        <text:list-item>
          <text:p text:style-name="P49">若遇無法抗力因素致無法辦理實體研習，承辦單位保有最終修改及變更活動之權利。</text:p>
        </text:list-item>
        <text:list-item>
          <text:p text:style-name="P50">若有任何疑問，歡迎與我們聯繫。</text:p>
        </text:list-item>
      </text:list>
      <text:list text:style-name="LFO5" text:continue-numbering="true">
        <text:list-item>
          <text:p text:style-name="P51"><text:span text:style-name="T52">生命教育學科中心：電話（</text:span><text:span text:style-name="T53">03</text:span><text:span text:style-name="T54">）</text:span><text:span text:style-name="T55">954-0381</text:span><text:span text:style-name="T56">；</text:span><text:span text:style-name="T57">信箱：</text:span><text:a xlink:href="mailto:lifeedultsh@gmail.com" office:target-frame-name="_top" xlink:show="replace"><text:span text:style-name="T58">lifeedultsh@gmail.com</text:span></text:a></text:p>
        </text:list-item>
        <text:list-item>
          <text:p text:style-name="P59"><text:span text:style-name="T60">生涯規劃學科中心：電話（</text:span><text:span text:style-name="T61">07</text:span><text:span text:style-name="T62">）</text:span><text:span text:style-name="T63">749-0071</text:span><text:span text:style-name="T64">；</text:span><text:span text:style-name="T65">信箱：</text:span><text:a xlink:href="mailto:hscrhscr@gmail.com" office:target-frame-name="_top" xlink:show="replace"><text:span text:style-name="T66">hscrhscr@gmail.com</text:span></text:a></text:p>
        </text:list-item>
        <text:list-item>
          <text:p text:style-name="P67"><text:span text:style-name="T68">家政學科中心：電話（</text:span><text:span text:style-name="T69">06</text:span><text:span text:style-name="T70">）</text:span><text:span text:style-name="T71">214-6659</text:span><text:span text:style-name="T72">；</text:span><text:span text:style-name="T73">信箱：</text:span><text:a xlink:href="mailto:hometngs@tngs.tn.edu.tw" office:target-frame-name="_top" xlink:show="replace"><text:span text:style-name="T74">hometngs@tngs.tn.edu.tw</text:span></text:a></text:p>
        </text:list-item>
      </text:list>
      <text:p text:style-name="P75"/>
      <text:p text:style-name="P76"/>
      <text:p text:style-name="P77">附件一</text:p>
      <text:p text:style-name="P78">112學年度綜合活動領域(家政、生涯規劃、生命教育)</text:p>
      <text:p text:style-name="P79">跨科主題課程<text:s/>-「後疫情時代的關係議題：青少年生命韌力之探究」</text:p>
      <text:p text:style-name="P80">「青少年生命韌力」研討論壇<text:s/>　課程表</text:p>
      <text:list text:style-name="LFO6" text:continue-numbering="true">
        <text:list-item>
          <text:p text:style-name="P81">時間：113年3月15日(五) 09:00-16:00</text:p>
        </text:list-item>
        <text:list-item>
          <text:p text:style-name="P82">地點：台南文創園區-1樓香蕉商場<text:s/>(臺南市東區北門路二段16號)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header-rows>
          <table:table-row table:style-name="TableRow88">
            <table:table-cell table:style-name="TableCell89" table:number-columns-spanned="2">
              <text:p text:style-name="P90">時間</text:p>
            </table:table-cell>
            <table:covered-table-cell/>
            <table:table-cell table:style-name="TableCell91">
              <text:p text:style-name="P92">流程/內容</text:p>
            </table:table-cell>
            <table:table-cell table:style-name="TableCell93">
              <text:p text:style-name="P94">主持/講師</text:p>
            </table:table-cell>
          </table:table-row>
        </table:table-header-rows>
        <table:table-row table:style-name="TableRow95">
          <table:table-cell table:style-name="TableCell96">
            <text:p text:style-name="P97">09:00-09:20</text:p>
          </table:table-cell>
          <table:table-cell table:style-name="TableCell98">
            <text:p text:style-name="P99">20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家政學科中心</text:p>
            <text:p text:style-name="P104">生涯規劃學科中心</text:p>
            <text:p text:style-name="P105">生命教育學科中心</text:p>
          </table:table-cell>
        </table:table-row>
        <table:table-row table:style-name="TableRow106">
          <table:table-cell table:style-name="TableCell107">
            <text:p text:style-name="P108">09:20-09:30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綜合活動領域</text:p>
            <text:p text:style-name="P113"><text:span text:style-name="T114">三所學科中心主任致詞</text:span></text:p>
          </table:table-cell>
          <table:table-cell table:style-name="TableCell115">
            <text:p text:style-name="P116">112學年度召集學校生命教育學科中心：</text:p>
            <text:p text:style-name="P117">國立羅東高級中學<text:s/>曾璧光校長</text:p>
            <text:p text:style-name="P118">家政學科中心：</text:p>
            <text:p text:style-name="P119">國立臺南女子高級中學<text:s/>洪慶在校長</text:p>
            <text:p text:style-name="P120">生涯規劃學科中心：</text:p>
            <text:p text:style-name="P121">高雄市立中正高級中學<text:s/>陸炳杉校長</text:p>
          </table:table-cell>
        </table:table-row>
        <table:table-row table:style-name="TableRow122">
          <table:table-cell table:style-name="TableCell123">
            <text:p text:style-name="P124">09:30-11:00</text:p>
          </table:table-cell>
          <table:table-cell table:style-name="TableCell125">
            <text:p text:style-name="P126">90</text:p>
          </table:table-cell>
          <table:table-cell table:style-name="TableCell127">
            <text:p text:style-name="P128"><text:span text:style-name="T129">青少年的生命韌力微課程草案說明</text:span><text:span text:style-name="T130">(</text:span><text:span text:style-name="T131">一</text:span><text:span text:style-name="T132">)</text:span></text:p>
          </table:table-cell>
          <table:table-cell table:style-name="TableCell133">
            <text:p text:style-name="P134">協作團隊</text:p>
          </table:table-cell>
        </table:table-row>
        <table:table-row table:style-name="TableRow135">
          <table:table-cell table:style-name="TableCell136">
            <text:p text:style-name="P137">11:00-12:00</text:p>
          </table:table-cell>
          <table:table-cell table:style-name="TableCell138">
            <text:p text:style-name="P139">60</text:p>
          </table:table-cell>
          <table:table-cell table:style-name="TableCell140">
            <text:p text:style-name="P141">回饋討論</text:p>
          </table:table-cell>
          <table:table-cell table:style-name="TableCell142">
            <text:p text:style-name="P143">待邀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60</text:p>
          </table:table-cell>
          <table:table-cell table:style-name="TableCell149">
            <text:p text:style-name="P150">中餐</text:p>
          </table:table-cell>
          <table:table-cell table:style-name="TableCell151">
            <text:p text:style-name="P152">家政學科中心</text:p>
            <text:p text:style-name="P153">生涯規劃學科中心</text:p>
            <text:p text:style-name="P154">生命教育學科中心</text:p>
          </table:table-cell>
        </table:table-row>
        <table:table-row table:style-name="TableRow155">
          <table:table-cell table:style-name="TableCell156">
            <text:p text:style-name="P157">13:00-14:30</text:p>
          </table:table-cell>
          <table:table-cell table:style-name="TableCell158">
            <text:p text:style-name="P159">90</text:p>
          </table:table-cell>
          <table:table-cell table:style-name="TableCell160">
            <text:p text:style-name="P161"><text:span text:style-name="T162">微課程試教意願徵求與討論</text:span><text:span text:style-name="T163">(</text:span><text:span text:style-name="T164">二</text:span><text:span text:style-name="T165">)</text:span></text:p>
          </table:table-cell>
          <table:table-cell table:style-name="TableCell166">
            <text:p text:style-name="P167">協作團隊</text:p>
          </table:table-cell>
        </table:table-row>
        <table:table-row table:style-name="TableRow168">
          <table:table-cell table:style-name="TableCell169">
            <text:p text:style-name="P170">14:30-15:30</text:p>
          </table:table-cell>
          <table:table-cell table:style-name="TableCell171">
            <text:p text:style-name="P172">60</text:p>
          </table:table-cell>
          <table:table-cell table:style-name="TableCell173">
            <text:p text:style-name="P174">回饋討論</text:p>
          </table:table-cell>
          <table:table-cell table:style-name="TableCell175">
            <text:p text:style-name="P176">待邀</text:p>
          </table:table-cell>
        </table:table-row>
        <table:table-row table:style-name="TableRow177">
          <table:table-cell table:style-name="TableCell178">
            <text:p text:style-name="P179">15:30-15:40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休息時間</text:p>
          </table:table-cell>
          <table:table-cell table:style-name="TableCell184">
            <text:p text:style-name="P185">家政學科中心</text:p>
            <text:p text:style-name="P186">生涯規劃學科中心</text:p>
            <text:p text:style-name="P187">生命教育學科中心</text:p>
          </table:table-cell>
        </table:table-row>
        <table:table-row table:style-name="TableRow188">
          <table:table-cell table:style-name="TableCell189">
            <text:p text:style-name="P190">15:40-16:00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<text:span text:style-name="T195">綜合回饋</text:span><text:span text:style-name="T196"><text:s/></text:span></text:p>
          </table:table-cell>
          <table:table-cell table:style-name="TableCell197">
            <text:p text:style-name="P198">家政學科中心</text:p>
            <text:p text:style-name="P199">生涯規劃學科中心</text:p>
            <text:p text:style-name="P200">生命教育學科中心</text:p>
          </table:table-cell>
        </table:table-row>
        <table:table-row table:style-name="TableRow201">
          <table:table-cell table:style-name="TableCell202">
            <text:p text:style-name="P203">16:00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賦歸</text:p>
          </table:table-cell>
          <table:table-cell table:style-name="TableCell208">
            <text:p text:style-name="P209">-</text:p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4LVL1" style:family="text">
      <style:text-properties style:font-name-asian="標楷體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fe1</meta:initial-creator>
    <dc:creator>life-1</dc:creator>
    <meta:creation-date>2023-10-26T03:36:00Z</meta:creation-date>
    <dc:date>2024-02-15T00:21:00Z</dc:date>
    <meta:template xlink:href="Normal" xlink:type="simple"/>
    <meta:editing-cycles>11</meta:editing-cycles>
    <meta:editing-duration>PT1740S</meta:editing-duration>
    <meta:document-statistic meta:page-count="3" meta:paragraph-count="3" meta:word-count="286" meta:character-count="1918" meta:row-count="13" meta:non-whitespace-character-count="1635"/>
  </office:meta>
</office:document-meta>
</file>