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18" style:family="table-column">
      <style:table-column-properties style:column-width="0.8618in"/>
    </style:style>
    <style:style style:name="TableColumn19" style:family="table-column">
      <style:table-column-properties style:column-width="1.802in"/>
    </style:style>
    <style:style style:name="TableColumn20" style:family="table-column">
      <style:table-column-properties style:column-width="1.1666in"/>
    </style:style>
    <style:style style:name="TableColumn21" style:family="table-column">
      <style:table-column-properties style:column-width="2.4472in"/>
    </style:style>
    <style:style style:name="Table17" style:family="table">
      <style:table-properties style:width="6.2777in" fo:margin-left="0in" table:align="center"/>
    </style:style>
    <style:style style:name="TableRow22" style:family="table-row">
      <style:table-row-properties style:min-row-height="0.452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256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909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895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6458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fo:font-size="14pt" style:font-size-asian="14pt" style:font-size-complex="14pt"/>
    </style:style>
  </office:automatic-styles>
  <office:body>
    <office:text text:use-soft-page-breaks="true">
      <text:p text:style-name="P1">回　覆　函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國中校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聯絡人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辦理方式</text:p>
          </table:table-cell>
          <table:table-cell table:style-name="TableCell44" table:number-columns-spanned="3">
            <text:p text:style-name="P45"/>
            <text:p text:style-name="P46">□<text:s/>願意邀請本校參加112學年度升學進路博覽會</text:p>
            <text:p text:style-name="P47">_____年_____月_____日<text:s/>時間:_____________</text:p>
            <text:p text:style-name="P48"/>
            <text:p text:style-name="P49">□<text:s/>願意邀請本校參加112學年度班級宣導</text:p>
            <text:p text:style-name="P50">_____年_____月_____日<text:s/>時間:__________；共_______班</text:p>
            <text:p text:style-name="P51"/>
            <text:p text:style-name="P52">□<text:s/>無辦理升學博覽會或班級宣導，但可寄送招生相關簡介</text:p>
            <text:p text:style-name="P53"/>
            <text:p text:style-name="P54">□<text:s/>願意參加本校舉辦技職教育體驗活動</text:p>
            <text:p text:style-name="P55"/>
            <text:p text:style-name="P56">□<text:s/>願意邀請本校至<text:s/>貴校舉辦CPR、飲食衛生或英文等相關講座</text:p>
            <text:p text:style-name="P57"/>
            <text:p text:style-name="P58">□其它<text:s/>_____________________________________________</text:p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備　　註</text:p>
          </table:table-cell>
          <table:table-cell table:style-name="TableCell64" table:number-columns-spanned="3">
            <text:p text:style-name="P65">如有意到本校參觀或體驗技職教育活動，歡迎與郭美莉辦事員聯繫</text:p>
            <text:p text:style-name="P66">本案聯絡人：郭美莉辦事員</text:p>
            <text:p text:style-name="P67"><text:span text:style-name="T68">聯絡電話</text:span><text:span text:style-name="T69">:</text:span><text:span text:style-name="T70">(05)2658880</text:span><text:span text:style-name="T71">轉</text:span><text:span text:style-name="T72">219</text:span></text:p>
            <text:p text:style-name="P73"><text:span text:style-name="T74">傳</text:span><text:span text:style-name="T75"><text:s text:c="4"/></text:span><text:span text:style-name="T76">真</text:span><text:span text:style-name="T77">:</text:span><text:span text:style-name="T78">(05)2658913</text:span></text:p>
            <text:p text:style-name="P79">Mail : m112011@cjc.edu.tw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直線接點 4" text:anchor-type="paragraph"><svg:title/><svg:desc/></draw:connector></text:span><text:span text:style-name="T4"><draw:frame draw:z-index="251661312" draw:id="id1" draw:style-name="a2" draw:name="文字方塊 3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文字方塊 2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文字方塊 1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24T02:08:00Z</meta:creation-date>
    <dc:date>2023-11-24T02:08:00Z</dc:date>
    <meta:print-date>2016-11-17T0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