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/>
      <text:soft-page-break/>
      <text:p text:style-name="P55"><text:span text:style-name="T56">承辦人簽名：</text:span><text:span text:style-name="T57"><text:s text:c="51"/></text:span><text:span text:style-name="T58">日期</text:span><text:span text:style-name="T59"><text:s/>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2T00:43:00Z</meta:creation-date>
    <dc:date>2023-09-12T00:43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3" meta:row-count="4" meta:non-whitespace-character-count="497"/>
  </office:meta>
</office:document-meta>
</file>