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margin-bottom="0.125in" fo:text-indent="0.334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bottom="0.075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7375in"/>
    </style:style>
    <style:style style:name="TableColumn21" style:family="table-column">
      <style:table-column-properties style:column-width="4.9486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 style:min-row-height="1.099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0138in"/>
    </style:style>
  </office:automatic-styles>
  <office:body>
    <office:text text:use-soft-page-breaks="true">
      <text:p text:style-name="P1">彰化縣112學年度資賦優異學生安置同意書</text:p>
      <text:p text:style-name="P2">您好，請詳細閱讀內容，勾選安置意願並簽名後，請於112年7月10日（星期一）下午4時以前交至就讀學校輔導室完成報到手續。如有任何疑問，歡迎撥打04-7273173#402陳老師。</text:p>
      <text:p text:style-name="P3">本人_____________通過彰化縣112學年度國中【一般智能/學術性向】資賦優異學生鑑定，同意：</text:p>
      <text:p text:style-name="P4"><text:span text:style-name="T5"><text:s text:c="4"/></text:span><text:span text:style-name="T6">□</text:span><text:span text:style-name="T7"><text:s/>接受資優教育服務。</text:span></text:p>
      <text:p text:style-name="P8"><text:span text:style-name="T9"><text:s text:c="4"/></text:span><text:span text:style-name="T10">□</text:span><text:span text:style-name="T11"><text:s/></text:span><text:span text:style-name="T12">放棄安置，於普通班就讀，並不接受任何方式之資優教學輔導服務。</text:span></text:p>
      <text:p text:style-name="P13"><text:s text:c="4"/>此致</text:p>
      <text:p text:style-name="P14">彰化縣___＿_______國民中學</text:p>
      <text:p text:style-name="P15">學生簽章：＿＿＿＿＿＿＿＿＿＿</text:p>
      <text:p text:style-name="P16">家長簽章：＿＿＿＿＿＿＿＿＿＿</text:p>
      <text:p text:style-name="P17">中華民國112年____月____日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特殊教育推行委員會核章</text:p>
          </table:table-cell>
          <table:table-cell table:style-name="TableCell25">
            <text:p text:style-name="P26">中華民國112年____月____日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   學年度資賦優異學生安置意願彙整表</dc:title>
    <dc:subject/>
    <meta:initial-creator>asus</meta:initial-creator>
    <dc:creator>Cindy Cindy</dc:creator>
    <meta:creation-date>2023-06-29T09:08:00Z</meta:creation-date>
    <dc:date>2023-06-29T09:08:00Z</dc:date>
    <meta:print-date>2020-07-10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