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list-style-name="LFO1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內文" style:list-style-name="LFO1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7" style:parent-style-name="內文" style:list-style-name="LFO1" style:family="paragraph">
      <style:paragraph-properties style:snap-to-layout-grid="false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line-height="0.25in" fo:margin-left="0.3868in" fo:text-indent="-0.1381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list-style-name="LFO1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3" style:parent-style-name="內文" style:list-style-name="LFO1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justify" fo:line-height="0.25in" fo:margin-left="0.8847in" fo:text-indent="-0.29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超連結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5in" fo:margin-left="0.7868in" fo:text-indent="-0.195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5in" fo:margin-left="0.8847in" fo:text-indent="-0.2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line-height="0.25in" fo:text-indent="0.2951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內文" style:family="paragraph">
      <style:paragraph-properties style:snap-to-layout-grid="false" fo:line-height="0.25in" fo:text-indent="0.0986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 fo:text-align="justify" fo:line-height="0.25in" fo:margin-left="0.8847in">
        <style:tab-stops/>
      </style:paragraph-properties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P120" style:parent-style-name="清單段落" style:list-style-name="LFO2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1" style:parent-style-name="內文" style:family="paragraph">
      <style:paragraph-properties style:snap-to-layout-grid="false" fo:text-align="justify" fo:line-height="0.25in" fo:margin-left="0.393in" fo:text-indent="0.0006in">
        <style:tab-stops/>
      </style:paragraph-properties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5in" fo:margin-left="0.393in" fo:text-indent="0.0006in">
        <style:tab-stops/>
      </style:paragraph-properties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6" style:parent-style-name="內文" style:list-style-name="LFO2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新細明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margin-top="0.1388in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TableColumn133" style:family="table-column">
      <style:table-column-properties style:column-width="1.184in"/>
    </style:style>
    <style:style style:name="TableColumn134" style:family="table-column">
      <style:table-column-properties style:column-width="2.0305in"/>
    </style:style>
    <style:style style:name="TableColumn135" style:family="table-column">
      <style:table-column-properties style:column-width="2.2597in"/>
    </style:style>
    <style:style style:name="Table132" style:family="table">
      <style:table-properties style:width="5.4743in" fo:margin-left="0.443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="新細明體" style:font-name-complex="新細明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style:snap-to-layout-grid="false" fo:text-align="center" fo:line-height="0.2222in"/>
    </style:style>
    <style:style style:name="T172" style:parent-style-name="預設段落字型" style:family="text">
      <style:text-properties style:font-name="新細明體" style:font-name-complex="新細明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style:snap-to-layout-grid="false" fo:margin-top="0.1388in" style:line-height-at-least="0in" fo:margin-left="0.393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" style:list-style-name="LFO2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內文" style:list-style-name="LFO2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6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純文字" style:family="paragraph">
      <style:paragraph-properties fo:text-indent="0.3333in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純文字" style:family="paragraph">
      <style:paragraph-properties fo:text-indent="0.3333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paragraph-properties style:snap-to-layout-grid="false" fo:line-height="0.25in" fo:text-indent="0.3333in"/>
      <style:text-properties style:font-name="Times New Roman" style:font-name-asian="標楷體"/>
    </style:style>
    <style:style style:name="P232" style:parent-style-name="內文" style:family="paragraph">
      <style:paragraph-properties style:snap-to-layout-grid="false" fo:line-height="0.25in" fo:text-indent="0.3333in"/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P246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style:line-height-at-least="0in" fo:margin-right="-0.7284in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49" style:parent-style-name="內文" style:family="paragraph">
      <style:paragraph-properties fo:text-align="center" style:line-height-at-least="0in" fo:margin-right="-0.7284in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252" style:parent-style-name="內文" style:family="paragraph">
      <style:paragraph-properties fo:text-align="center" style:line-height-at-least="0in" fo:margin-right="-0.7284in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55" style:family="table-column">
      <style:table-column-properties style:column-width="2.2409in"/>
    </style:style>
    <style:style style:name="TableColumn256" style:family="table-column">
      <style:table-column-properties style:column-width="0.6888in"/>
    </style:style>
    <style:style style:name="TableColumn257" style:family="table-column">
      <style:table-column-properties style:column-width="0.0479in"/>
    </style:style>
    <style:style style:name="TableColumn258" style:family="table-column">
      <style:table-column-properties style:column-width="1.6256in"/>
    </style:style>
    <style:style style:name="TableColumn259" style:family="table-column">
      <style:table-column-properties style:column-width="2.0215in"/>
    </style:style>
    <style:style style:name="Table254" style:family="table">
      <style:table-properties style:width="6.625in" fo:margin-left="0in" table:align="left"/>
    </style:style>
    <style:style style:name="TableRow260" style:family="table-row">
      <style:table-row-properties style:min-row-height="0.4215in"/>
    </style:style>
    <style:style style:name="TableCell261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268" style:family="table-row">
      <style:table-row-properties style:min-row-height="0.4215in"/>
    </style:style>
    <style:style style:name="TableCell269" style:family="table-cell">
      <style:table-cell-properties fo:border-top="none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ableRow273" style:family="table-row">
      <style:table-row-properties style:min-row-height="0.2604in"/>
    </style:style>
    <style:style style:name="TableCell27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ableRow283" style:family="table-row">
      <style:table-row-properties style:min-row-height="0.2708in"/>
    </style:style>
    <style:style style:name="TableCell28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ableRow288" style:family="table-row">
      <style:table-row-properties style:min-row-height="0.2708in"/>
    </style:style>
    <style:style style:name="TableCell289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ableRow296" style:family="table-row">
      <style:table-row-properties style:min-row-height="0.4166in"/>
    </style:style>
    <style:style style:name="TableCell29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ableRow301" style:family="table-row">
      <style:table-row-properties style:min-row-height="0.4131in"/>
    </style:style>
    <style:style style:name="TableCell30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Times New Roman" style:font-name-asian="標楷體" fo:font-weight="bold" style:font-weight-asian="bold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Times New Roman" style:font-name-asian="標楷體" fo:font-weight="bold" style:font-weight-asian="bold"/>
    </style:style>
    <style:style style:name="T320" style:parent-style-name="預設段落字型" style:family="text">
      <style:text-properties style:font-name="Times New Roman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Times New Roman" style:font-name-asian="標楷體" fo:font-weight="bold" style:font-weight-asian="bold"/>
    </style:style>
    <style:style style:name="T323" style:parent-style-name="預設段落字型" style:family="text">
      <style:text-properties style:font-name="Times New Roman" style:font-name-asian="標楷體" fo:font-weight="bold" style:font-weight-asian="bold"/>
    </style:style>
    <style:style style:name="T324" style:parent-style-name="預設段落字型" style:family="text">
      <style:text-properties style:font-name="Times New Roman" style:font-name-asian="標楷體" fo:font-weight="bold" style:font-weight-asian="bold"/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Times New Roman" style:font-name-asian="標楷體" fo:font-weight="bold" style:font-weight-asian="bold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 fo:font-weight="bold" style:font-weight-asian="bold"/>
    </style:style>
    <style:style style:name="T331" style:parent-style-name="預設段落字型" style:family="text">
      <style:text-properties style:font-name="Times New Roman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334" style:parent-style-name="預設段落字型" style:family="text">
      <style:text-properties style:font-name="Times New Roman" style:font-name-asian="標楷體" fo:font-weight="bold" style:font-weight-asian="bold"/>
    </style:style>
    <style:style style:name="T335" style:parent-style-name="預設段落字型" style:family="text">
      <style:text-properties style:font-name="Times New Roman" style:font-name-asian="標楷體" fo:font-weight="bold" style:font-weight-asian="bold"/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Times New Roman" style:font-name-asian="標楷體" style:font-weight-complex="bold"/>
    </style:style>
    <style:style style:name="T352" style:parent-style-name="預設段落字型" style:family="text">
      <style:text-properties style:font-name="Times New Roman" style:font-name-asian="標楷體" style:font-weight-complex="bold"/>
    </style:style>
    <style:style style:name="T353" style:parent-style-name="預設段落字型" style:family="text">
      <style:text-properties style:font-name="Times New Roman" style:font-name-asian="標楷體" style:font-weight-complex="bold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新細明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新細明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62" style:family="table-row">
      <style:table-row-properties/>
    </style:style>
    <style:style style:name="TableCell363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416in" fo:margin-bottom="0.0416in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416in" fo:margin-bottom="0.0416in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383" style:family="table-row">
      <style:table-row-properties style:min-row-height="0.5208in"/>
    </style:style>
    <style:style style:name="TableCell38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416in" fo:margin-bottom="0.0416in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88" style:parent-style-name="內文" style:family="paragraph">
      <style:paragraph-properties fo:text-align="justify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TableRow389" style:family="table-row">
      <style:table-row-properties style:min-row-height="0.5777in"/>
    </style:style>
    <style:style style:name="TableCell390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0416in" fo:margin-bottom="0.0416in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94" style:parent-style-name="內文" style:family="paragraph">
      <style:paragraph-properties fo:text-align="justify" fo:margin-top="0.0416in" fo:margin-bottom="0.0416in"/>
      <style:text-properties style:font-name="Times New Roman" style:font-name-asian="標楷體" fo:color="#C00000"/>
    </style:style>
    <style:style style:name="TableRow395" style:family="table-row">
      <style:table-row-properties style:min-row-height="1.034in"/>
    </style:style>
    <style:style style:name="TableCell396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416in" fo:margin-bottom="0.0416in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00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TableRow401" style:family="table-row">
      <style:table-row-properties style:min-row-height="0.9229in"/>
    </style:style>
    <style:style style:name="TableCell402" style:family="table-cell">
      <style:table-cell-properties fo:border-top="0.0208in double #000000" style:border-line-width-top="0.0069in 0.0069in 0.0069in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416in" fo:margin-bottom="0.0416in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1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1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416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17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18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19" style:parent-style-name="內文" style:family="paragraph">
      <style:paragraph-properties fo:break-before="page" fo:text-align="end" fo:margin-top="0.1388in" fo:line-height="0.25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center" fo:margin-top="0.1388in" fo:line-height="0.25in"/>
    </style:style>
    <style:style style:name="T42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422" style:parent-style-name="內文" style:family="paragraph">
      <style:paragraph-properties style:snap-to-layout-grid="false" fo:margin-top="0.1666in" fo:margin-bottom="0.0833in" fo:line-height="0.3055in"/>
    </style:style>
    <style:style style:name="T42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24" style:parent-style-name="預設段落字型" style:family="text">
      <style:text-properties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2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2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31" style:parent-style-name="內文" style:family="paragraph">
      <style:paragraph-properties style:text-autospace="none" style:line-height-at-least="0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2pt" style:font-size-asian="22pt" style:font-size-complex="22pt"/>
    </style:style>
    <style:style style:name="T43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37" style:parent-style-name="內文" style:family="paragraph">
      <style:paragraph-properties style:snap-to-layout-grid="false" fo:margin-bottom="0.0833in" style:line-height-at-least="0in"/>
    </style:style>
    <style:style style:name="T438" style:parent-style-name="預設段落字型" style:family="text">
      <style:text-properties style:font-name="標楷體" style:font-name-asian="標楷體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letter-kerning="false" style:font-size-complex="12pt"/>
    </style:style>
    <style:style style:name="P441" style:parent-style-name="內文" style:family="paragraph">
      <style:paragraph-properties style:snap-to-layout-grid="false" fo:margin-top="0.1666in" fo:margin-bottom="0.0833in" style:line-height-at-least="0.1666in"/>
    </style:style>
    <style:style style:name="T442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43" style:parent-style-name="預設段落字型" style:family="text">
      <style:text-properties style:font-name-asian="標楷體" fo:color="#000000" style:letter-kerning="false" style:font-size-complex="12pt"/>
    </style:style>
    <style:style style:name="P444" style:parent-style-name="內文" style:family="paragraph">
      <style:paragraph-properties style:text-autospace="none" fo:margin-top="0.1388in" style:line-height-at-least="0.1666in"/>
    </style:style>
    <style:style style:name="T4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446" style:parent-style-name="預設段落字型" style:family="text">
      <style:text-properties style:font-name-asian="標楷體" style:font-name-complex="標楷體" fo:font-weight="bold" style:font-weight-asian="bold" fo:color="#000000" style:letter-kerning="false" style:font-size-complex="12pt"/>
    </style:style>
    <style:style style:name="T4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449" style:parent-style-name="內文" style:family="paragraph">
      <style:paragraph-properties style:text-autospace="none" style:line-height-at-least="0.1666in" fo:text-indent="0.393in"/>
    </style:style>
    <style:style style:name="T450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54" style:parent-style-name="內文" style:family="paragraph">
      <style:paragraph-properties style:text-autospace="none" fo:margin-top="0.0833in" style:line-height-at-least="0.1666in"/>
    </style:style>
    <style:style style:name="T45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457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58" style:parent-style-name="預設段落字型" style:family="text">
      <style:text-properties style:font-name-asian="標楷體" fo:color="#000000" style:letter-kerning="false" style:font-size-complex="12pt"/>
    </style:style>
    <style:style style:name="T45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60" style:parent-style-name="預設段落字型" style:family="text">
      <style:text-properties style:font-name-asian="標楷體" fo:color="#000000" style:letter-kerning="false" style:font-size-complex="12pt"/>
    </style:style>
    <style:style style:name="P461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62" style:parent-style-name="預設段落字型" style:family="text">
      <style:text-properties style:font-name-asian="標楷體" fo:color="#000000" style:letter-kerning="false" style:font-size-complex="12pt"/>
    </style:style>
    <style:style style:name="T463" style:parent-style-name="預設段落字型" style:family="text">
      <style:text-properties style:font-name-asian="標楷體" fo:color="#000000" style:letter-kerning="false" style:font-size-complex="12pt"/>
    </style:style>
    <style:style style:name="T46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65" style:parent-style-name="預設段落字型" style:family="text">
      <style:text-properties style:font-name-asian="標楷體" fo:color="#000000" style:letter-kerning="false" style:font-size-complex="12pt"/>
    </style:style>
    <style:style style:name="P466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67" style:parent-style-name="預設段落字型" style:family="text">
      <style:text-properties style:font-name-asian="標楷體" fo:color="#000000" style:letter-kerning="false" style:font-size-complex="12pt"/>
    </style:style>
    <style:style style:name="T46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69" style:parent-style-name="預設段落字型" style:family="text">
      <style:text-properties style:font-name-asian="標楷體" fo:color="#000000" style:letter-kerning="false" style:font-size-complex="12pt"/>
    </style:style>
    <style:style style:name="P470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71" style:parent-style-name="預設段落字型" style:family="text">
      <style:text-properties style:font-name-asian="標楷體" fo:color="#000000" style:letter-kerning="false" style:font-size-complex="12pt"/>
    </style:style>
    <style:style style:name="T472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-asian="標楷體" fo:color="#000000" style:letter-kerning="false" style:font-size-complex="12pt"/>
    </style:style>
    <style:style style:name="P474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75" style:parent-style-name="預設段落字型" style:family="text">
      <style:text-properties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77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78" style:parent-style-name="預設段落字型" style:family="text">
      <style:text-properties style:font-name-asian="標楷體" fo:color="#000000" style:letter-kerning="false" style:font-size-complex="12pt"/>
    </style:style>
    <style:style style:name="T47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0" style:parent-style-name="預設段落字型" style:family="text">
      <style:text-properties style:font-name-asian="標楷體" fo:color="#000000" style:letter-kerning="false" style:font-size-complex="12pt"/>
    </style:style>
    <style:style style:name="T48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2" style:parent-style-name="預設段落字型" style:family="text">
      <style:text-properties style:font-name-asian="標楷體" fo:color="#000000" style:letter-kerning="false" style:font-size-complex="12pt"/>
    </style:style>
    <style:style style:name="T48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4" style:parent-style-name="預設段落字型" style:family="text">
      <style:text-properties style:font-name-asian="標楷體" fo:color="#000000" style:letter-kerning="false" style:font-size-complex="12pt"/>
    </style:style>
    <style:style style:name="T48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6" style:parent-style-name="預設段落字型" style:family="text">
      <style:text-properties style:font-name-asian="標楷體" fo:color="#000000" style:letter-kerning="false" style:font-size-complex="12pt"/>
    </style:style>
    <style:style style:name="T48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8" style:parent-style-name="預設段落字型" style:family="text">
      <style:text-properties style:font-name-asian="標楷體" fo:color="#000000" style:letter-kerning="false" style:font-size-complex="12pt"/>
    </style:style>
    <style:style style:name="T48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90" style:parent-style-name="預設段落字型" style:family="text">
      <style:text-properties style:font-name-asian="標楷體" fo:color="#000000" style:letter-kerning="false" style:font-size-complex="12pt"/>
    </style:style>
    <style:style style:name="T49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92" style:parent-style-name="內文" style:family="paragraph">
      <style:paragraph-properties style:text-autospace="none" fo:margin-top="0.0833in" style:line-height-at-least="0.1666in"/>
    </style:style>
    <style:style style:name="T49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495" style:parent-style-name="內文" style:family="paragraph">
      <style:paragraph-properties style:text-autospace="none" style:line-height-at-least="0.1666in" fo:margin-left="0.393in">
        <style:tab-stops/>
      </style:paragraph-properties>
    </style:style>
    <style:style style:name="T49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97" style:parent-style-name="預設段落字型" style:family="text">
      <style:text-properties style:font-name-asian="標楷體" fo:color="#000000" style:letter-kerning="false" style:font-size-complex="12pt"/>
    </style:style>
    <style:style style:name="P498" style:parent-style-name="內文" style:family="paragraph">
      <style:paragraph-properties style:text-autospace="none" fo:margin-top="0.0833in" style:line-height-at-least="0.1666in"/>
    </style:style>
    <style:style style:name="T49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0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01" style:parent-style-name="內文" style:family="paragraph">
      <style:paragraph-properties style:text-autospace="none" style:line-height-at-least="0.1666in" fo:margin-left="0.393in">
        <style:tab-stops/>
      </style:paragraph-properties>
    </style:style>
    <style:style style:name="T502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3" style:parent-style-name="預設段落字型" style:family="text">
      <style:text-properties style:font-name-asian="標楷體" fo:color="#000000" style:letter-kerning="false" style:font-size-complex="12pt"/>
    </style:style>
    <style:style style:name="P504" style:parent-style-name="純文字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嘉</text:span><text:span text:style-name="T3"><text:s text:c="3"/></text:span><text:span text:style-name="T4">南</text:span><text:span text:style-name="T5"><text:s text:c="3"/></text:span><text:span text:style-name="T6">藥</text:span><text:span text:style-name="T7"><text:s text:c="3"/></text:span><text:span text:style-name="T8">理</text:span><text:span text:style-name="T9"><text:s text:c="3"/></text:span><text:span text:style-name="T10">大</text:span><text:span text:style-name="T11"><text:s text:c="3"/></text:span><text:span text:style-name="T12">學</text:span></text:p>
      <text:p text:style-name="P13">2022全國兒童教玩具競賽暨應用研習活動</text:p>
      <text:p text:style-name="P14">簡<text:s text:c="3"/>章</text:p>
      <text:list text:style-name="LFO1" text:continue-numbering="true">
        <text:list-item>
          <text:p text:style-name="P15">活動目的：</text:p>
        </text:list-item>
      </text:list>
      <text:p text:style-name="P16">1.激勵全國高中職學生創作出新穎並能促進兒童發展之教玩具，提升學生創造能力。</text:p>
      <text:p text:style-name="P17"><text:span text:style-name="T18">2.</text:span><text:span text:style-name="T19">鼓勵對兒童教玩具創作有興趣的學生參與實務設計，增進實作能力。</text:span></text:p>
      <text:p text:style-name="P20"><text:span text:style-name="T21">3.</text:span><text:span text:style-name="T22">提供全國對兒童教玩具創作有興趣學生，相互交流與學習的平台。</text:span></text:p>
      <text:list text:style-name="LFO1" text:continue-numbering="true">
        <text:list-item>
          <text:p text:style-name="P23"><text:span text:style-name="T24">主辦單位</text:span><text:span text:style-name="T25">：</text:span></text:p>
        </text:list-item>
      </text:list>
      <text:p text:style-name="P26"><text:tab/>嘉南藥理大學<text:s/>民生學院<text:s/>嬰幼兒保育系</text:p>
      <text:list text:style-name="LFO1" text:continue-numbering="true">
        <text:list-item>
          <text:p text:style-name="P27">參賽對象：</text:p>
        </text:list-item>
      </text:list>
      <text:p text:style-name="P28"><text:tab/>全國各公私立高中職學生(含五專一至三年級)，以個人或團體身分報名參加皆可，團體一組以二至五人為限。</text:p>
      <text:list text:style-name="LFO1" text:continue-numbering="true">
        <text:list-item>
          <text:p text:style-name="P29">教玩具設計內容與型態：</text:p>
        </text:list-item>
      </text:list>
      <text:p text:style-name="P30"><text:s text:c="5"/>1.教玩具對象為0~12歲兒童。</text:p>
      <text:p text:style-name="P31"><text:s text:c="5"/>2.各發展領域相關教玩具，請選擇一個主要設計焦點。</text:p>
      <text:p text:style-name="P32"><text:s text:c="5"/>3.教玩具內涵與大小請符合兒童身心發展與操作。</text:p>
      <text:list text:style-name="LFO1" text:continue-numbering="true">
        <text:list-item>
          <text:p text:style-name="P33">活動時間、地點與方式：</text:p>
        </text:list-item>
      </text:list>
      <text:p text:style-name="P34"><text:s text:c="5"/>1.活動日期：111年12月28日(星期三)，上午8:30至下午5:00。</text:p>
      <text:p text:style-name="P35"><text:s text:c="5"/>2.地點：嘉南藥理大學國際會議中心二樓、三樓(台南市仁德區二仁路一段60號)。</text:p>
      <text:p text:style-name="P36"><text:s text:c="5"/>3.活動參與方式：</text:p>
      <text:p text:style-name="P37"><text:span text:style-name="T38">(1)<text:s/></text:span><text:span text:style-name="T39">請於</text:span><text:span text:style-name="T40">12</text:span><text:span text:style-name="T41">月</text:span><text:span text:style-name="T42">12</text:span><text:span text:style-name="T43">日</text:span><text:span text:style-name="T44">(</text:span><text:span text:style-name="T45">星期一</text:span><text:span text:style-name="T46">)</text:span><text:span text:style-name="T47">前以</text:span><text:span text:style-name="T48">E-MAIL</text:span><text:span text:style-name="T49">繳交「教玩具設計表」</text:span><text:span text:style-name="T50">(</text:span><text:span text:style-name="T51">附件一</text:span><text:span text:style-name="T52">)</text:span><text:span text:style-name="T53">及個人資料同意書</text:span><text:span text:style-name="T54">(</text:span><text:span text:style-name="T55">附件二</text:span><text:span text:style-name="T56">)</text:span><text:span text:style-name="T57">至</text:span><text:a xlink:href="mailto:cnu20221228@gmail.com" office:target-frame-name="_top" xlink:show="replace"><text:span text:style-name="T58">cnu20221228@gmail.com</text:span></text:a><text:span text:style-name="T59">。主辦單位</text:span><text:span text:style-name="T60">只接受</text:span><text:span text:style-name="T61">Word</text:span><text:span text:style-name="T62">電子檔</text:span><text:span text:style-name="T63">「教玩具設計表」，表格請至嘉南藥理大學嬰幼兒保育系網站</text:span><text:span text:style-name="T64">(https://depch.cnu.edu.tw/)</text:span><text:span text:style-name="T65">下載。完成繳交「教玩具設計表」後，主辦單位於三日內以</text:span><text:span text:style-name="T66">EMAIL</text:span><text:span text:style-name="T67">與您確認，</text:span><text:span text:style-name="T68">若是三日內未收到任何回覆，有可</text:span><text:span text:style-name="T69">能報名不成功，請主動與主辦單位聯繫</text:span><text:span text:style-name="T70">。</text:span></text:p>
      <text:p text:style-name="P71"><text:span text:style-name="T72">(2)<text:s/></text:span><text:span text:style-name="T73">活動當天請將教玩具作品攜至會場擺設</text:span><text:span text:style-name="T74">(</text:span><text:span text:style-name="T75">請於</text:span><text:span text:style-name="T76">9:10</text:span><text:span text:style-name="T77">前，完成報到並擺設好教具</text:span><text:span text:style-name="T78">)</text:span><text:span text:style-name="T79">。</text:span></text:p>
      <text:p text:style-name="P80"><text:span text:style-name="T81">(3)<text:s/></text:span><text:span text:style-name="T82">活動當天，參賽者依</text:span><text:span text:style-name="T83">序號及組別</text:span><text:span text:style-name="T84">針對教玩具設計之理念與操作進行</text:span><text:span text:style-name="T85">3</text:span><text:span text:style-name="T86">分鐘</text:span><text:span text:style-name="T87">說明，以利評審評分，</text:span><text:span text:style-name="T88">序號及組別</text:span><text:span text:style-name="T89">將於活動當天公佈。其他等待時間將安排在研習會場參與研習</text:span><text:span text:style-name="T90">(</text:span><text:span text:style-name="T91">全程參與者可取得研習證明</text:span><text:span text:style-name="T92">)</text:span><text:span text:style-name="T93">。</text:span></text:p>
      <text:p text:style-name="P94"/>
      <text:p text:style-name="P95"><text:span text:style-name="T96">六、</text:span><text:span text:style-name="T97">評審審查</text:span><text:span text:style-name="T98">:</text:span></text:p>
      <text:p text:style-name="P99"><text:tab/>1.審查方式:</text:p>
      <text:p text:style-name="P100"><text:span text:style-name="T101"><text:tab/></text:span><text:span text:style-name="T102">活動當天參賽組別推派</text:span><text:span text:style-name="T103">1-2</text:span><text:span text:style-name="T104">名代表進入會場針對教玩具設計之理念與操作進行</text:span><text:span text:style-name="T105">3</text:span><text:span text:style-name="T106">分鐘說明，評審委員將評量教案與教玩具的整體性，並決定得獎作品。</text:span></text:p>
      <text:p text:style-name="P107"><text:s text:c="3"/>2.評分指標：</text:p>
      <text:p text:style-name="P108"><text:s text:c="2"/><text:s text:c="5"/>(1)<text:s/>教育、功能與啟發性(35%)：創作目標與內涵符合教玩具所設定兒童年齡層發</text:p>
      <text:p text:style-name="P109">展，並具教育及啟發兒童潛能意義。</text:p>
      <text:soft-page-break/>
      <text:p text:style-name="P110"><text:s text:c="7"/>(2)<text:s/>創意性(30%)：創作具自創性。</text:p>
      <text:p text:style-name="P111"><text:s text:c="7"/>(3)<text:s/>實用性與安全性(25%)：作品具耐用性，並符合安全考量。</text:p>
      <text:p text:style-name="P112"><text:s text:c="7"/>(4)<text:s/>市場性(10%)：作品具商品化可行性。</text:p>
      <text:p text:style-name="P113"><text:span text:style-name="T114"><text:s text:c="7"/></text:span><text:span text:style-name="T115"><text:tab/><text:s text:c="3"/></text:span><text:span text:style-name="T116">若有總分同分情形</text:span><text:span text:style-name="T117">，</text:span><text:span text:style-name="T118">將依上述順序評比編列錄取名次</text:span><text:span text:style-name="T119">。</text:span></text:p>
      <text:list text:style-name="LFO2" text:continue-numbering="true">
        <text:list-item>
          <text:p text:style-name="P120">獎項：</text:p>
        </text:list-item>
      </text:list>
      <text:p text:style-name="P121">1.競賽獎(優勝作品前三名，第一名獎金6,000元及獎狀乙只、第二名獎金3,000元及獎</text:p>
      <text:p text:style-name="P122"><text:s text:c="2"/>狀乙只、第三名獎金1,000元及獎狀乙只)<text:s/>。</text:p>
      <text:p text:style-name="P123">2.佳作(數名，頒給佳作獎狀乙只)。</text:p>
      <text:p text:style-name="P124">3.創意獎(數名，頒給創意獎狀乙只)</text:p>
      <text:p text:style-name="P125">得獎者須於頒獎典禮領獎，否則視同放棄獎項。</text:p>
      <text:list text:style-name="LFO2" text:continue-numbering="true">
        <text:list-item>
          <text:p text:style-name="P126"><text:span text:style-name="T127">競賽</text:span><text:span text:style-name="T128">、</text:span><text:span text:style-name="T129">研習時間預定流程</text:span><text:span text:style-name="T130">：</text:span></text:p>
        </text:list-item>
      </text:list>
      <text:p text:style-name="P131">111年12月28日(星期三)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研習</text:p>
          </table:table-cell>
          <table:table-cell table:style-name="TableCell141">
            <text:p text:style-name="P142">競賽</text:p>
          </table:table-cell>
        </table:table-row>
        <table:table-row table:style-name="TableRow143">
          <table:table-cell table:style-name="TableCell144">
            <text:p text:style-name="P145">8:10~9:00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擺設教玩具</text:p>
          </table:table-cell>
        </table:table-row>
        <table:table-row table:style-name="TableRow150">
          <table:table-cell table:style-name="TableCell151">
            <text:p text:style-name="P152">9:00~9:30</text:p>
          </table:table-cell>
          <table:table-cell table:style-name="TableCell153" table:number-columns-spanned="2">
            <text:p text:style-name="P154">開幕</text:p>
            <text:p text:style-name="P155"><text:span text:style-name="T156">★</text:span><text:span text:style-name="T157">第一組競賽者入場準備</text:span></text:p>
          </table:table-cell>
          <table:covered-table-cell/>
        </table:table-row>
        <table:table-row table:style-name="TableRow158">
          <table:table-cell table:style-name="TableCell159">
            <text:p text:style-name="P160">9:30~12:00</text:p>
          </table:table-cell>
          <table:table-cell table:style-name="TableCell161">
            <text:p text:style-name="P162">應用研習課程</text:p>
          </table:table-cell>
          <table:table-cell table:style-name="TableCell163">
            <text:p text:style-name="P164">第一組競賽評審</text:p>
            <text:p text:style-name="P165">參賽者進行教玩具設計說明</text:p>
          </table:table-cell>
        </table:table-row>
        <table:table-row table:style-name="TableRow166">
          <table:table-cell table:style-name="TableCell167">
            <text:p text:style-name="P168">12:00~13:00</text:p>
          </table:table-cell>
          <table:table-cell table:style-name="TableCell169" table:number-columns-spanned="2">
            <text:p text:style-name="P170">午餐</text:p>
            <text:p text:style-name="P171"><text:span text:style-name="T172">★</text:span><text:span text:style-name="T173">12:50</text:span><text:span text:style-name="T174">第二組競賽者入場準備</text:span></text:p>
          </table:table-cell>
          <table:covered-table-cell/>
        </table:table-row>
        <table:table-row table:style-name="TableRow175">
          <table:table-cell table:style-name="TableCell176">
            <text:p text:style-name="P177">13:00~15:30</text:p>
          </table:table-cell>
          <table:table-cell table:style-name="TableCell178">
            <text:p text:style-name="P179">應用研習課程</text:p>
          </table:table-cell>
          <table:table-cell table:style-name="TableCell180">
            <text:p text:style-name="P181">第二組競賽評審</text:p>
            <text:p text:style-name="P182">參賽者進行教玩具設計說明</text:p>
          </table:table-cell>
        </table:table-row>
        <table:table-row table:style-name="TableRow183">
          <table:table-cell table:style-name="TableCell184">
            <text:p text:style-name="P185">15:30~16:30</text:p>
          </table:table-cell>
          <table:table-cell table:style-name="TableCell186" table:number-columns-spanned="2">
            <text:p text:style-name="P187">參賽教玩具觀摩研習</text:p>
          </table:table-cell>
          <table:covered-table-cell/>
        </table:table-row>
        <table:table-row table:style-name="TableRow188">
          <table:table-cell table:style-name="TableCell189">
            <text:p text:style-name="P190">16:30~17:00</text:p>
          </table:table-cell>
          <table:table-cell table:style-name="TableCell191" table:number-columns-spanned="2">
            <text:p text:style-name="P192">頒獎典禮</text:p>
          </table:table-cell>
          <table:covered-table-cell/>
        </table:table-row>
        <table:table-row table:style-name="TableRow193">
          <table:table-cell table:style-name="TableCell194">
            <text:p text:style-name="P195">17:00</text:p>
          </table:table-cell>
          <table:table-cell table:style-name="TableCell196" table:number-columns-spanned="2">
            <text:p text:style-name="P197">賦歸</text:p>
          </table:table-cell>
          <table:covered-table-cell/>
        </table:table-row>
      </table:table>
      <text:p text:style-name="P198"><text:span text:style-name="T199">(</text:span><text:span text:style-name="T200">確定的時間段落將視參賽人數微調</text:span><text:span text:style-name="T201">)</text:span></text:p>
      <text:list text:style-name="LFO2" text:continue-numbering="true">
        <text:list-item>
          <text:p text:style-name="P202"><text:span text:style-name="T203">聯絡資訊</text:span><text:span text:style-name="T204">：</text:span></text:p>
        </text:list-item>
      </text:list>
      <text:p text:style-name="P205"><text:span text:style-name="T206">有任何</text:span><text:span text:style-name="T207">問題</text:span><text:span text:style-name="T208">，請</text:span><text:span text:style-name="T209">E-MAIL</text:span><text:span text:style-name="T210">至</text:span><text:span text:style-name="T211">cnu20221228@gmail.com</text:span><text:span text:style-name="T212">，或聯絡電話</text:span><text:span text:style-name="T213">(06)2664911-3303</text:span><text:span text:style-name="T214">洽詢。</text:span></text:p>
      <text:list text:style-name="LFO2" text:continue-numbering="true">
        <text:list-item>
          <text:p text:style-name="P215">注意事項：</text:p>
        </text:list-item>
      </text:list>
      <text:p text:style-name="P216"><text:span text:style-name="T217">1.</text:span><text:span text:style-name="T218">每人報名作品數量不限，每件作品須個別檢具詳細報名資料及教玩具設計表。</text:span></text:p>
      <text:p text:style-name="P219"><text:span text:style-name="T220">2.</text:span><text:span text:style-name="T221">教玩具設計表中參賽照片</text:span><text:span text:style-name="T222">不可出現設計者姓名或其他不必要之註記。</text:span></text:p>
      <text:p text:style-name="P223"><text:span text:style-name="T224">3.</text:span><text:span text:style-name="T225">參加者應尊重評審委員會決議，不得異議。</text:span></text:p>
      <text:p text:style-name="P226"><text:span text:style-name="T227">4.</text:span><text:span text:style-name="T228">參賽作品應為本人創作，必須是</text:span><text:span text:style-name="T229">未曾發表、出版、得獎之作品，嚴禁抄襲</text:span><text:span text:style-name="T230">。若有抄襲</text:span></text:p>
      <text:p text:style-name="P231"><text:s text:c="2"/>臨摹他人或有妨害他人著作權者，除自負其法律責任外，將取消得獎資格，並追回獎</text:p>
      <text:p text:style-name="P232"><text:s text:c="2"/>金。</text:p>
      <text:p text:style-name="純文字"><text:span text:style-name="T233"><text:s text:c="4"/>5.</text:span><text:span text:style-name="T234">競賽</text:span><text:span text:style-name="T235">與研習</text:span><text:span text:style-name="T236">活動期間所拍攝之活動畫面、參</text:span><text:span text:style-name="T237">加</text:span><text:span text:style-name="T238">者</text:span><text:span text:style-name="T239">與</text:span><text:span text:style-name="T240">創作作品</text:span><text:span text:style-name="T241">照片</text:span><text:span text:style-name="T242">，</text:span><text:span text:style-name="T243">主辦單位得無償</text:span></text:p>
      <text:soft-page-break/>
      <text:p text:style-name="純文字"><text:span text:style-name="T244"><text:s text:c="6"/></text:span><text:span text:style-name="T245">運用，作為宣傳、攝影及出版等用途。</text:span></text:p>
      <text:p text:style-name="P246">附件一</text:p>
      <text:p text:style-name="P247"><text:span text:style-name="T248">嘉南藥理大學</text:span></text:p>
      <text:p text:style-name="P249"><text:span text:style-name="T250">2022</text:span><text:span text:style-name="T251">全國幼兒教玩具競賽暨應用活動研習</text:span></text:p>
      <text:p text:style-name="P252"><text:span text:style-name="T253">教玩具設計表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5">
            <text:p text:style-name="P262"><text:span text:style-name="T263">參賽序號</text:span><text:span text:style-name="T264">:</text:span><text:span text:style-name="T265"><text:s/>(</text:span><text:span text:style-name="T266">請勿填寫</text:span><text:span text:style-name="T2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pan text:style-name="T271">所有</text:span><text:span text:style-name="T272">參賽者姓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學校單位：</text:span></text:p>
          </table:table-cell>
          <table:table-cell table:style-name="TableCell277" table:number-columns-spanned="3">
            <text:p text:style-name="P278"><text:span text:style-name="T279">科系：</text:span></text:p>
          </table:table-cell>
          <table:covered-table-cell/>
          <table:covered-table-cell/>
          <table:table-cell table:style-name="TableCell280">
            <text:p text:style-name="P281"><text:span text:style-name="T282">年級：</text:span></text:p>
          </table:table-cell>
        </table:table-row>
        <table:table-row table:style-name="TableRow283">
          <table:table-cell table:style-name="TableCell284" table:number-columns-spanned="5">
            <text:p text:style-name="P285"><text:span text:style-name="T286">指導老師</text:span><text:span text:style-name="T28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<text:span text:style-name="T291">參賽者代表</text:span><text:span text:style-name="T292">連絡電話：</text:span><text:span text:style-name="T293">(</text:span><text:span text:style-name="T294">手機</text:span><text:span text:style-name="T2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<text:span text:style-name="T299">e-mail</text:span><text:span text:style-name="T30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午餐</text:span><text:span text:style-name="T305">: <text:s/></text:span><text:span text:style-name="T306">葷</text:span><text:span text:style-name="T307">:____</text:span><text:span text:style-name="T308">人</text:span></text:p>
            <text:p text:style-name="P309"><text:span text:style-name="T310"><text:s text:c="6"/></text:span><text:span text:style-name="T311"><text:s/></text:span><text:span text:style-name="T312">素</text:span><text:span text:style-name="T313">:____</text:span><text:span text:style-name="T314">人</text:span></text:p>
          </table:table-cell>
          <table:covered-table-cell/>
          <table:table-cell table:style-name="TableCell315" table:number-columns-spanned="3">
            <text:p text:style-name="P316"><text:span text:style-name="T317">交通車搭乘</text:span><text:span text:style-name="T318">:<text:s/></text:span><text:span text:style-name="T319">去程</text:span><text:span text:style-name="T320"><text:s/></text:span><text:span text:style-name="T321">□</text:span><text:span text:style-name="T322">需要</text:span><text:span text:style-name="T323">:_____</text:span><text:span text:style-name="T324">人</text:span><text:span text:style-name="T325"><text:s text:c="2"/></text:span><text:span text:style-name="T326">□</text:span><text:span text:style-name="T327">不需要</text:span></text:p>
            <text:p text:style-name="P328"><text:span text:style-name="T329"><text:s text:c="12"/></text:span><text:span text:style-name="T330">回程</text:span><text:span text:style-name="T331"><text:s/></text:span><text:span text:style-name="T332">□</text:span><text:span text:style-name="T333">需要</text:span><text:span text:style-name="T334">:_____</text:span><text:span text:style-name="T335">人</text:span><text:span text:style-name="T336"><text:s text:c="2"/></text:span><text:span text:style-name="T337">□</text:span><text:span text:style-name="T338">不需要</text:span></text:p>
            <text:p text:style-name="P339"><text:span text:style-name="T340">(</text:span><text:span text:style-name="T341">比賽當天早上</text:span><text:span text:style-name="T342">8:00</text:span><text:span text:style-name="T343">於台南火車站</text:span><text:span text:style-name="T344">後站</text:span><text:span text:style-name="T345">提供交通接駁車，活動結束後提供接駁車至台南火車站，請於活動結束後至校門口搭乘</text:span><text:span text:style-name="T346">)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<text:span text:style-name="T350">帶隊老師姓名</text:span><text:span text:style-name="T351">(</text:span><text:span text:style-name="T352">無則免填</text:span><text:span text:style-name="T353">)</text:span><text:span text:style-name="T354">: <text:s text:c="17"/></text:span><text:span text:style-name="T355">午餐</text:span><text:span text:style-name="T356">:<text:s/></text:span><text:span text:style-name="T357">□</text:span><text:span text:style-name="T358">葷</text:span><text:span text:style-name="T359"><text:s text:c="5"/></text:span><text:span text:style-name="T360">□</text:span><text:span text:style-name="T361">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<text:span text:style-name="T365">參賽序號</text:span><text:span text:style-name="T366">:</text:span><text:span text:style-name="T367"><text:s/>(</text:span><text:span text:style-name="T368">請勿填寫</text:span><text:span text:style-name="T3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<text:span text:style-name="T373">作品名稱：</text:span><text:span text:style-name="T374"><text:s/></text:span><text:span text:style-name="T37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<text:span text:style-name="T379">適用年齡：</text:span></text:p>
          </table:table-cell>
          <table:covered-table-cell/>
          <table:covered-table-cell/>
          <table:table-cell table:style-name="TableCell380" table:number-columns-spanned="2">
            <text:p text:style-name="P381"><text:span text:style-name="T382">適用人數：</text:span></text:p>
          </table:table-cell>
          <table:covered-table-cell/>
        </table:table-row>
        <table:table-row table:style-name="TableRow383">
          <table:table-cell table:style-name="TableCell384" table:number-columns-spanned="5">
            <text:p text:style-name="P385"><text:span text:style-name="T386">作品設計理念</text:span><text:span text:style-name="T387">:</text:span></text:p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<text:span text:style-name="T392">教玩具目標</text:span><text:span text:style-name="T393">:</text:span></text:p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5">
            <text:p text:style-name="P397"><text:span text:style-name="T398">運用說明</text:span><text:span text:style-name="T399">:</text:span></text:p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<text:span text:style-name="T404">照片</text:span><text:span text:style-name="T405">:</text:span><text:span text:style-name="T406">請提供</text:span><text:span text:style-name="T407">教玩具完整照片一張</text:span><text:span text:style-name="T408">，及</text:span><text:span text:style-name="T409">教玩具各面向照片</text:span><text:span text:style-name="T410">(</text:span><text:span text:style-name="T411">張數不限</text:span><text:span text:style-name="T412">)</text:span><text:span text:style-name="T413">，照片解析度至少</text:span><text:span text:style-name="T414">dpi400</text:span><text:span text:style-name="T415">以上</text:span></text:p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19">附件二</text:p>
      <text:p text:style-name="P420"><text:span text:style-name="T421">提供個人資料同意書</text:span></text:p>
      <text:p text:style-name="P422"><text:span text:style-name="T423">本同意書說明嘉南藥理大學</text:span><text:span text:style-name="T424">(</text:span><text:span text:style-name="T425">以下簡稱本校</text:span><text:span text:style-name="T426">)</text:span><text:span text:style-name="T427">舉辦「</text:span><text:span text:style-name="T428">2022</text:span><text:span text:style-name="T429">全國兒童教玩具競賽暨應用研習活動</text:span><text:span text:style-name="T430">」將如何處理報名表單所蒐集到的個人資料。</text:span></text:p>
      <text:p text:style-name="P431"><text:span text:style-name="T432">□</text:span><text:span text:style-name="T433">我已閱讀並接受提供個人資料同意書內容</text:span><text:span text:style-name="T434"><text:s text:c="3"/></text:span><text:span text:style-name="T435">代表者簽名</text:span><text:span text:style-name="T436">:___________________</text:span></text:p>
      <text:p text:style-name="P437"><text:span text:style-name="T438">(</text:span><text:span text:style-name="T439">請注意，此處點選同意具有個人資料保護法所定之書面同意效果，請每組一位代表簽名。</text:span><text:span text:style-name="T440">)</text:span></text:p>
      <text:p text:style-name="P441"><text:span text:style-name="T442">當您勾選「我同意」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text:span text:style-name="T443"><text:s/></text:span></text:p>
      <text:p text:style-name="P444"><text:span text:style-name="T445">一</text:span><text:span text:style-name="T446">、</text:span><text:span text:style-name="T447">蒐集個人資料之目的</text:span><text:span text:style-name="T448"><text:s/></text:span></text:p>
      <text:p text:style-name="P449"><text:span text:style-name="T450">本校為辦理「</text:span><text:span text:style-name="T451">2022</text:span><text:span text:style-name="T452">全國兒童教玩具競賽暨應用研習活動</text:span><text:span text:style-name="T453">」需蒐集您的個人資料。</text:span></text:p>
      <text:p text:style-name="P454"><text:span text:style-name="T455">二、基本資料之蒐集、更新及保管</text:span><text:span text:style-name="T456"><text:s/></text:span></text:p>
      <text:p text:style-name="P457"><text:span text:style-name="T458">1.</text:span><text:span text:style-name="T459">本校蒐集您的個人資料在「個人資料保護法」與相關法令之規範下，蒐集、處理及利用您的個人資料。</text:span><text:span text:style-name="T460"><text:s/></text:span></text:p>
      <text:p text:style-name="P461"><text:span text:style-name="T462">2</text:span><text:span text:style-name="T463">.</text:span><text:span text:style-name="T464">請提供您本人正確、最新及完整的個人資料，以保障您個人權益。</text:span><text:span text:style-name="T465"><text:s/></text:span></text:p>
      <text:p text:style-name="P466"><text:span text:style-name="T467">3.</text:span><text:span text:style-name="T468">本校因執行業務所蒐集您的個人資料包括姓名、學校、科系、年級、聯絡電話及電子郵件等。</text:span><text:span text:style-name="T469"><text:s/></text:span></text:p>
      <text:p text:style-name="P470"><text:span text:style-name="T471">4.</text:span><text:span text:style-name="T472">若您的個人資料有任何異動，請主動向本校申請更正，使其保持正確、最新及完整。</text:span><text:span text:style-name="T473"><text:s/></text:span></text:p>
      <text:p text:style-name="P474"><text:span text:style-name="T475">5.</text:span><text:span text:style-name="T476">若您提供錯誤、不實、過時或不完整或具誤導性的資料，因而損失相關權益，請自行負責。</text:span></text:p>
      <text:p text:style-name="P477"><text:span text:style-name="T478">6.</text:span><text:span text:style-name="T479">您可依「個人資料保護法」，就您的個人資料行使以下權利：</text:span><text:span text:style-name="T480">(1)</text:span><text:span text:style-name="T481">請求查詢或閱覽。</text:span><text:span text:style-name="T482">(2)</text:span><text:span text:style-name="T483">製給複製本。</text:span><text:span text:style-name="T484">(3)</text:span><text:span text:style-name="T485">請求補充或更正。</text:span><text:span text:style-name="T486">(4)</text:span><text:span text:style-name="T487">請求停止蒐集、處理及利用。</text:span><text:span text:style-name="T488">(5)</text:span><text:span text:style-name="T489">請求刪除。</text:span><text:span text:style-name="T490"><text:s/></text:span><text:span text:style-name="T491">但因本校執行職務或業務所必須者，本校得拒絕之。</text:span></text:p>
      <text:p text:style-name="P492"><text:span text:style-name="T493">三、基本資料之保密</text:span><text:span text:style-name="T494"><text:s/></text:span></text:p>
      <text:p text:style-name="P495"><text:span text:style-name="T496">您的個人資料受到「個人資料保護法」與相關法令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text:span text:style-name="T497"><text:s/></text:span></text:p>
      <text:p text:style-name="P498"><text:span text:style-name="T499">四、準據法與管轄法院</text:span><text:span text:style-name="T500"><text:s/></text:span></text:p>
      <text:p text:style-name="P501"><text:span text:style-name="T502">本同意書之解釋與適用，以及本同意書有關之爭議，均應依照中華民國法律予以處理，並以臺灣臺南地方法院為管轄法院。</text:span><text:span text:style-name="T503"><text:s/>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使用者</meta:initial-creator>
    <dc:creator>USER</dc:creator>
    <meta:creation-date>2022-10-18T01:55:00Z</meta:creation-date>
    <dc:date>2022-10-18T01:55:00Z</dc:date>
    <meta:print-date>2018-09-19T05:07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75" meta:character-count="3177" meta:row-count="22" meta:non-whitespace-character-count="2708"/>
  </office:meta>
</office:document-meta>
</file>