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2777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3.818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9868in" style:use-optimal-column-width="false"/>
    </style:style>
    <style:style style:name="Table19" style:family="table">
      <style:table-properties style:width="7.245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WWNum2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WWNum2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  <style:text-properties style:font-name="標楷體" style:font-name-asian="標楷體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  <style:text-properties style:font-name="標楷體" style:font-name-asian="標楷體"/>
    </style:style>
    <style:style style:name="P99" style:parent-style-name="Standard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清單段落" style:list-style-name="WWNum2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line-height="0.2083in"/>
      <style:text-properties style:font-name="標楷體" style:font-name-asian="標楷體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line-height="0.2083in"/>
      <style:text-properties style:font-name="標楷體" style:font-name-asian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WWNum2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P160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WWNum2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WWNum2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WWNum2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WWNum2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WWNum2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Standard" style:family="paragraph">
      <style:paragraph-properties fo:line-height="0.2083in"/>
      <style:text-properties style:font-name="標楷體" style:font-name-asian="標楷體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line-height="0.2083in"/>
      <style:text-properties style:font-name="標楷體" style:font-name-asian="標楷體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list-style-name="WWNum2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WWNum2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WWNum2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清單段落" style:list-style-name="WWNum2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fo:line-height="0.2083in"/>
      <style:text-properties style:font-name="標楷體" style:font-name-asian="標楷體"/>
    </style:style>
    <style:style style:name="P356" style:parent-style-name="Standard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fo:line-height="0.2083in"/>
      <style:text-properties style:font-name="標楷體" style:font-name-asian="標楷體"/>
    </style:style>
    <style:style style:name="P368" style:parent-style-name="Standard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list-style-name="WWNum2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清單段落" style:list-style-name="WWNum2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paragraph-properties fo:line-height="0.2083in"/>
      <style:text-properties style:font-name="標楷體" style:font-name-asian="標楷體"/>
    </style:style>
    <style:style style:name="P396" style:parent-style-name="Standard" style:family="paragraph">
      <style:paragraph-properties fo:line-height="0.2083in"/>
      <style:text-properties style:font-name="標楷體" style:font-name-asian="標楷體"/>
    </style:style>
    <style:style style:name="P397" style:parent-style-name="Standard" style:family="paragraph">
      <style:paragraph-properties fo:line-height="0.2083in"/>
      <style:text-properties style:font-name="標楷體" style:font-name-asian="標楷體"/>
    </style:style>
    <style:style style:name="P398" style:parent-style-name="Standard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Standard" style:family="paragraph">
      <style:paragraph-properties fo:line-height="0.2083in"/>
      <style:text-properties style:font-name="標楷體" style:font-name-asian="標楷體"/>
    </style:style>
    <style:style style:name="P410" style:parent-style-name="Standard" style:family="paragraph">
      <style:paragraph-properties fo:line-height="0.2083in"/>
      <style:text-properties style:font-name="標楷體" style:font-name-asian="標楷體"/>
    </style:style>
    <style:style style:name="P411" style:parent-style-name="Standard" style:family="paragraph">
      <style:paragraph-properties fo:line-height="0.2083in"/>
      <style:text-properties style:font-name="標楷體" style:font-name-asian="標楷體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083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WWNum2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清單段落" style:list-style-name="WWNum2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Standard" style:family="paragraph">
      <style:paragraph-properties fo:line-height="0.2083in"/>
      <style:text-properties style:font-name="標楷體" style:font-name-asian="標楷體"/>
    </style:style>
    <style:style style:name="P438" style:parent-style-name="Standard" style:family="paragraph">
      <style:paragraph-properties fo:line-height="0.2083in"/>
      <style:text-properties style:font-name="標楷體" style:font-name-asian="標楷體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08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Standard" style:family="paragraph">
      <style:paragraph-properties fo:line-height="0.2083in"/>
      <style:text-properties style:font-name="標楷體" style:font-name-asian="標楷體"/>
    </style:style>
    <style:style style:name="P451" style:parent-style-name="Standard" style:family="paragraph">
      <style:paragraph-properties fo:line-height="0.2083in"/>
      <style:text-properties style:font-name="標楷體" style:font-name-asian="標楷體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list-style-name="WWNum2" style:family="paragraph">
      <style:paragraph-properties fo:text-align="justify" fo:line-height="0.208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清單段落" style:list-style-name="WWNum2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Standard" style:family="paragraph">
      <style:paragraph-properties fo:line-height="0.2083in"/>
      <style:text-properties style:font-name="標楷體" style:font-name-asian="標楷體"/>
    </style:style>
    <style:style style:name="P476" style:parent-style-name="Standard" style:family="paragraph">
      <style:paragraph-properties fo:line-height="0.2083in"/>
      <style:text-properties style:font-name="標楷體" style:font-name-asian="標楷體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2083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Standard" style:family="paragraph">
      <style:paragraph-properties fo:line-height="0.2083in"/>
      <style:text-properties style:font-name="標楷體" style:font-name-asian="標楷體"/>
    </style:style>
    <style:style style:name="P489" style:parent-style-name="Standard" style:family="paragraph">
      <style:paragraph-properties fo:line-height="0.2083in"/>
      <style:text-properties style:font-name="標楷體" style:font-name-asian="標楷體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658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Standard" style:family="paragraph">
      <style:paragraph-properties fo:margin-top="0.125in" fo:margin-bottom="0.125in" fo:line-height="0.2083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fo:margin-top="0.125in" fo:margin-bottom="0.125in" fo:line-height="0.208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end"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7"/></text:span><text:span text:style-name="T4">教育單位防疫計畫檢核表</text:span><text:span text:style-name="T5"><text:s text:c="26"/></text:span></text:p>
      <text:p text:style-name="P6"/>
      <text:p text:style-name="P7"><text:span text:style-name="T8">活動名稱：</text:span><text:bookmark-start text:name="_Hlk114757754"/><text:span text:style-name="T9">111</text:span><text:span text:style-name="T10">年度高中職師生暑期營「無人機智慧農林應用與操作實務研習營」</text:span><text:bookmark-end text:name="_Hlk114757754"/><text:span text:style-name="T11"><text:s text:c="8"/></text:span><text:span text:style-name="T12"><text:s text:c="7"/></text:span><text:span text:style-name="T13">辦理單位：國立屏東科技大學</text:span><text:span text:style-name="T14"><text:s/></text:span><text:span text:style-name="T15">研究總中心</text:span><text:span text:style-name="T16"><text:s/></text:span><text:span text:style-name="T17">無人載具應用研發中心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風險評估</text:span></text:p>
          </table:table-cell>
          <table:table-cell table:style-name="TableCell32">
            <text:p text:style-name="P33"><text:span text:style-name="T34">檢核內容</text:span></text:p>
          </table:table-cell>
          <table:table-cell table:style-name="TableCell35">
            <text:p text:style-name="P36"><text:span text:style-name="T37">自我檢核</text:span></text:p>
          </table:table-cell>
          <table:table-cell table:style-name="TableCell38">
            <text:p text:style-name="P39"><text:span text:style-name="T40">單位檢核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防疫計畫書</text:span></text:p>
          </table:table-cell>
          <table:table-cell table:style-name="TableCell48">
            <text:list text:style-name="WWNum4">
              <text:list-item>
                <text:p text:style-name="P49"><text:span text:style-name="T50">舉辦前</text:span><text:span text:style-name="T51"><text:s text:c="5"/>15 <text:s text:c="3"/></text:span><text:span text:style-name="T52">天送防疫計畫書</text:span>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能否事先掌握參加者資訊</text:span></text:p>
          </table:table-cell>
          <table:table-cell table:style-name="TableCell64">
            <text:list text:style-name="WWNum2">
              <text:list-item>
                <text:p text:style-name="P65"><text:span text:style-name="T66">所有人員（參與人員及工作人員）事前造冊，入場採實聯制</text:span></text:p>
              </text:list-item>
              <text:list-item>
                <text:p text:style-name="P67"><text:span text:style-name="T68">入口處安排工作人員協助對所有人員進行體温量測</text:span></text:p>
              </text:list-item>
              <text:list-item>
                <text:p text:style-name="P69"><text:span text:style-name="T70">所有人員事先簽具健康聲明書，有發燒（耳溫</text:span><text:span text:style-name="T71">≧38℃</text:span><text:span text:style-name="T72">；額溫</text:span><text:span text:style-name="T73">≧37.5℃</text:span><text:span text:style-name="T74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75">
            <text:p text:style-name="P76"><text:span text:style-name="T77">■</text:span><text:span text:style-name="T78">有；</text:span><text:span text:style-name="T79">□</text:span><text:span text:style-name="T80">無</text:span></text:p>
            <text:p text:style-name="P81"/>
            <text:p text:style-name="P82"><text:span text:style-name="T83">■</text:span><text:span text:style-name="T84">有；</text:span><text:span text:style-name="T85">□</text:span><text:span text:style-name="T86">無</text:span></text:p>
            <text:p text:style-name="P87"><text:span text:style-name="T88">■</text:span><text:span text:style-name="T89">有；</text:span><text:span text:style-name="T90">□</text:span><text:span text:style-name="T91">無</text:span></text:p>
          </table:table-cell>
          <table:table-cell table:style-name="TableCell92"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/>
            <text:p text:style-name="P99"><text:span text:style-name="T100">□</text:span><text:span text:style-name="T101">有；</text:span><text:span text:style-name="T102">□</text:span><text:span text:style-name="T103">無</text:span></text:p>
            <text:p text:style-name="P104"><text:span text:style-name="T105">□</text:span><text:span text:style-name="T106">有；</text:span><text:span text:style-name="T107">□</text:span><text:span text:style-name="T108">無</text:span></text:p>
          </table:table-cell>
        </table:table-row>
        <table:table-row table:style-name="TableRow109"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活動空間之通風換氣情況</text:span></text:p>
          </table:table-cell>
          <table:table-cell table:style-name="TableCell116">
            <text:list text:style-name="WWNum2" text:continue-numbering="true">
              <text:list-item>
                <text:p text:style-name="P117"><text:span text:style-name="T118">室內空調開放時，可關</text:span><text:span text:style-name="T119">前後門，</text:span><text:span text:style-name="T120">應於對角處各開啟一扇窗，每扇至少開啟</text:span><text:span text:style-name="T121">15</text:span><text:span text:style-name="T122">公分</text:span></text:p>
              </text:list-item>
              <text:list-item>
                <text:p text:style-name="P123"><text:span text:style-name="T124">戶外開放區域，較無通風換</text:span><text:span text:style-name="T125">氣問題</text:span></text:p>
              </text:list-item>
            </text:list>
          </table:table-cell>
          <table:table-cell table:style-name="TableCell126">
            <text:p text:style-name="P127"><text:span text:style-name="T128">■</text:span><text:span text:style-name="T129">有；</text:span><text:span text:style-name="T130">□</text:span><text:span text:style-name="T131">無</text:span></text:p>
            <text:p text:style-name="P132"/>
            <text:p text:style-name="P133"><text:span text:style-name="T134">■</text:span><text:span text:style-name="T135">有；</text:span><text:span text:style-name="T136">□</text:span><text:span text:style-name="T137">無</text:span></text:p>
          </table:table-cell>
          <table:table-cell table:style-name="TableCell138">
            <text:p text:style-name="P139"><text:span text:style-name="T140">□</text:span><text:span text:style-name="T141">有；</text:span><text:span text:style-name="T142">□</text:span><text:span text:style-name="T143">無</text:span></text:p>
            <text:p text:style-name="P144"/>
            <text:p text:style-name="P145"><text:span text:style-name="T146">□</text:span><text:span text:style-name="T147">有；</text:span><text:span text:style-name="T148">□</text:span><text:span text:style-name="T149">無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活動參加者之間的距離</text:span></text:p>
          </table:table-cell>
          <table:table-cell table:style-name="TableCell157">
            <text:list text:style-name="WWNum2" text:continue-numbering="true">
              <text:list-item>
                <text:p text:style-name="P158"><text:span text:style-name="T159">保持適當社交安全距離</text:span></text:p>
              </text:list-item>
            </text:list>
            <text:p text:style-name="P160"/>
          </table:table-cell>
          <table:table-cell table:style-name="TableCell161">
            <text:p text:style-name="P162"><text:span text:style-name="T163">■</text:span><text:span text:style-name="T164">有；</text:span><text:span text:style-name="T165">□</text:span><text:span text:style-name="T166">無</text:span></text:p>
          </table:table-cell>
          <table:table-cell table:style-name="TableCell167">
            <text:p text:style-name="P168"><text:span text:style-name="T169">□</text:span><text:span text:style-name="T170">有；</text:span><text:span text:style-name="T171">□</text:span><text:span text:style-name="T172">無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活動期間參加者是否為固定位置</text:span></text:p>
          </table:table-cell>
          <table:table-cell table:style-name="TableCell180">
            <text:list text:style-name="WWNum2" text:continue-numbering="true">
              <text:list-item>
                <text:p text:style-name="P181"><text:span text:style-name="T182">參加人員採固定座位，並配合實聯制之措施執行</text:span></text:p>
              </text:list-item>
              <text:list-item>
                <text:p text:style-name="P183"><text:span text:style-name="T184">工作人員不固定座位，但事先造冊，可掌握人員名單</text:span></text:p>
              </text:list-item>
            </text:list>
          </table:table-cell>
          <table:table-cell table:style-name="TableCell185">
            <text:p text:style-name="P186"><text:span text:style-name="T187">■</text:span><text:span text:style-name="T188">有；</text:span><text:span text:style-name="T189">□</text:span><text:span text:style-name="T190">無</text:span></text:p>
            <text:p text:style-name="P191"><text:span text:style-name="T192">■</text:span><text:span text:style-name="T193">有；</text:span><text:span text:style-name="T194">□</text:span><text:span text:style-name="T195">無</text:span></text:p>
          </table:table-cell>
          <table:table-cell table:style-name="TableCell196">
            <text:p text:style-name="P197"><text:span text:style-name="T198">□</text:span><text:span text:style-name="T199">有；</text:span><text:span text:style-name="T200">□</text:span><text:span text:style-name="T201">無</text:span></text:p>
            <text:p text:style-name="P202"><text:span text:style-name="T203">□</text:span><text:span text:style-name="T204">有；</text:span><text:span text:style-name="T205">□</text:span><text:span text:style-name="T206">無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活動期間可否落實手部衛生及佩戴口罩</text:span></text:p>
          </table:table-cell>
          <table:table-cell table:style-name="TableCell214">
            <text:list text:style-name="WWNum2" text:continue-numbering="true">
              <text:list-item>
                <text:p text:style-name="P215"><text:span text:style-name="T216">除必要飲水及用餐外，所有進入人員全程配戴口罩</text:span></text:p>
              </text:list-item>
              <text:list-item>
                <text:p text:style-name="P217"><text:span text:style-name="T218">飲水時可暫時脫下口罩，飲畢應立即戴上口罩</text:span></text:p>
              </text:list-item>
              <text:list-item>
                <text:p text:style-name="P219"><text:span text:style-name="T220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1">
            <text:p text:style-name="P222"><text:span text:style-name="T223">■</text:span><text:span text:style-name="T224">有；</text:span><text:span text:style-name="T225">□</text:span><text:span text:style-name="T226">無</text:span></text:p>
            <text:p text:style-name="P227"><text:span text:style-name="T228">■</text:span><text:span text:style-name="T229">有；</text:span><text:span text:style-name="T230">□</text:span><text:span text:style-name="T231">無</text:span></text:p>
            <text:p text:style-name="P232"><text:span text:style-name="T233">■</text:span><text:span text:style-name="T234">有；</text:span><text:span text:style-name="T235">□</text:span><text:span text:style-name="T236">無</text:span></text:p>
          </table:table-cell>
          <table:table-cell table:style-name="TableCell237">
            <text:p text:style-name="P238"><text:span text:style-name="T239">□</text:span><text:span text:style-name="T240">有；</text:span><text:span text:style-name="T241">□</text:span><text:span text:style-name="T242">無</text:span></text:p>
            <text:p text:style-name="P243"><text:span text:style-name="T244">□</text:span><text:span text:style-name="T245">有；</text:span><text:span text:style-name="T246">□</text:span><text:span text:style-name="T247">無</text:span></text:p>
            <text:p text:style-name="P248"><text:span text:style-name="T249">□</text:span><text:span text:style-name="T250">有；</text:span><text:span text:style-name="T251">□</text:span><text:span text:style-name="T252">無</text:span></text:p>
          </table:table-cell>
        </table:table-row>
        <table:table-row table:style-name="TableRow253">
          <table:table-cell table:style-name="TableCell254">
            <text:p text:style-name="P255"><text:span text:style-name="T256">7</text:span></text:p>
          </table:table-cell>
          <table:table-cell table:style-name="TableCell257">
            <text:p text:style-name="P258"><text:span text:style-name="T259">工作人員健康管理計畫</text:span></text:p>
          </table:table-cell>
          <table:table-cell table:style-name="TableCell260">
            <text:list text:style-name="WWNum2" text:continue-numbering="true">
              <text:list-item>
                <text:p text:style-name="P261"><text:span text:style-name="T262">為降低感染風險，工作人員於</text:span><text:span text:style-name="T263">14</text:span><text:span text:style-name="T264">日前進行體溫量測登記，落實健康監測</text:span></text:p>
              </text:list-item>
              <text:list-item>
                <text:p text:style-name="P265"><text:span text:style-name="T266">前一日如有發燒或身體不適，不宜擔任工作人員，應啟動備援人員機制</text:span></text:p>
              </text:list-item>
            </text:list>
          </table:table-cell>
          <table:table-cell table:style-name="TableCell267">
            <text:p text:style-name="P268"><text:span text:style-name="T269">■</text:span><text:span text:style-name="T270">有；</text:span><text:span text:style-name="T271">□</text:span><text:span text:style-name="T272">無</text:span></text:p>
            <text:p text:style-name="P273"/>
            <text:p text:style-name="P274"><text:span text:style-name="T275">■</text:span><text:span text:style-name="T276">有；</text:span><text:span text:style-name="T277">□</text:span><text:span text:style-name="T278">無</text:span></text:p>
          </table:table-cell>
          <table:table-cell table:style-name="TableCell279">
            <text:p text:style-name="P280"><text:span text:style-name="T281">□</text:span><text:span text:style-name="T282">有；</text:span><text:span text:style-name="T283">□</text:span><text:span text:style-name="T284">無</text:span></text:p>
            <text:p text:style-name="P285"/>
            <text:p text:style-name="P286"><text:span text:style-name="T287">□</text:span><text:span text:style-name="T288">有；</text:span><text:span text:style-name="T289">□</text:span><text:span text:style-name="T290">無</text:span></text:p>
          </table:table-cell>
        </table:table-row>
        <table:table-row table:style-name="TableRow291">
          <table:table-cell table:style-name="TableCell292">
            <text:p text:style-name="P293"><text:span text:style-name="T294">8</text:span></text:p>
          </table:table-cell>
          <table:table-cell table:style-name="TableCell295">
            <text:p text:style-name="P296"><text:span text:style-name="T297">防疫宣導規劃</text:span></text:p>
          </table:table-cell>
          <table:table-cell table:style-name="TableCell298">
            <text:list text:style-name="WWNum2" text:continue-numbering="true">
              <text:list-item>
                <text:p text:style-name="P299"><text:span text:style-name="T300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1">
            <text:p text:style-name="P302"><text:span text:style-name="T303">■</text:span><text:span text:style-name="T304">有；</text:span><text:span text:style-name="T305">□</text:span><text:span text:style-name="T306">無</text:span></text:p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</table:table-row>
        <table:table-row table:style-name="TableRow313"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><text:span text:style-name="T319">防疫措施及防護用品準備</text:span></text:p>
          </table:table-cell>
          <table:table-cell table:style-name="TableCell320">
            <text:list text:style-name="WWNum2" text:continue-numbering="true">
              <text:list-item>
                <text:p text:style-name="P321"><text:span text:style-name="T322">入口備有體溫量測設備（紅外線體溫量測器、額溫槍、耳溫槍），以及足量</text:span><text:span text:style-name="T323">75%</text:span><text:span text:style-name="T324">酒精或洗手設備、口罩（備用）等防疫物資</text:span></text:p>
              </text:list-item>
            </text:list>
          </table:table-cell>
          <table:table-cell table:style-name="TableCell325">
            <text:p text:style-name="P326"><text:span text:style-name="T327">■</text:span><text:span text:style-name="T328">有；</text:span><text:span text:style-name="T329">□</text:span><text:span text:style-name="T330">無</text:span></text:p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</table:table-row>
        <table:table-row table:style-name="TableRow337"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><text:span text:style-name="T343">清潔消毒措施</text:span></text:p>
          </table:table-cell>
          <table:table-cell table:style-name="TableCell344">
            <text:list text:style-name="WWNum2" text:continue-numbering="true">
              <text:list-item>
                <text:p text:style-name="P345"><text:span text:style-name="T346">活動場域常用空間進行衛生清潔及消毒，並視使用情形，增加清潔消毒頻率</text:span></text:p>
              </text:list-item>
              <text:list-item>
                <text:p text:style-name="P347"><text:span text:style-name="T348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49">
            <text:p text:style-name="P350"><text:span text:style-name="T351">■</text:span><text:span text:style-name="T352">有；</text:span><text:span text:style-name="T353">□</text:span><text:span text:style-name="T354">無</text:span></text:p>
            <text:p text:style-name="P355"/>
            <text:p text:style-name="P356"><text:span text:style-name="T357">■</text:span><text:span text:style-name="T358">有；</text:span><text:span text:style-name="T359">□</text:span><text:span text:style-name="T360">無</text:span></text:p>
          </table:table-cell>
          <table:table-cell table:style-name="TableCell361">
            <text:p text:style-name="P362"><text:span text:style-name="T363">□</text:span><text:span text:style-name="T364">有；</text:span><text:span text:style-name="T365">□</text:span><text:span text:style-name="T366">無</text:span></text:p>
            <text:p text:style-name="P367"/>
            <text:p text:style-name="P368"><text:span text:style-name="T369">□</text:span><text:span text:style-name="T370">有；</text:span><text:span text:style-name="T371">□</text:span><text:span text:style-name="T372">無</text:span></text:p>
          </table:table-cell>
        </table:table-row>
        <table:table-row table:style-name="TableRow373">
          <table:table-cell table:style-name="TableCell374">
            <text:p text:style-name="P375"><text:span text:style-name="T376">11</text:span></text:p>
          </table:table-cell>
          <table:table-cell table:style-name="TableCell377">
            <text:p text:style-name="P378"><text:span text:style-name="T379">住宿防疫措施</text:span></text:p>
          </table:table-cell>
          <table:table-cell table:style-name="TableCell380">
            <text:list text:style-name="WWNum2" text:continue-numbering="true">
              <text:list-item>
                <text:p text:style-name="P381"><text:span text:style-name="T382">住宿地點應加強各處消毒，並配合政府防疫政策，進入住宿地點時均須佩戴口罩及測量體溫，如發燒（耳溫</text:span><text:span text:style-name="T383">≧38℃</text:span><text:span text:style-name="T384">；額溫</text:span><text:span text:style-name="T385">≧37.5℃</text:span><text:span text:style-name="T386">），建議立即返家休息或就醫，飯店內均備有酒精提供手部消毒</text:span></text:p>
              </text:list-item>
              <text:list-item>
                <text:p text:style-name="P387"><text:span text:style-name="T388">如住宿期間有任何身體不適的情形，請就近尋求活動工作人員或飯店工作人員協助</text:span></text:p>
              </text:list-item>
            </text:list>
          </table:table-cell>
          <table:table-cell table:style-name="TableCell389">
            <text:p text:style-name="P390"><text:span text:style-name="T391">□</text:span><text:span text:style-name="T392">有；</text:span><text:span text:style-name="T393">□</text:span><text:span text:style-name="T394">無</text:span></text:p>
            <text:p text:style-name="P395"/>
            <text:p text:style-name="P396"/>
            <text:p text:style-name="P397"/>
            <text:p text:style-name="P398"><text:span text:style-name="T399">□</text:span><text:span text:style-name="T400">有；</text:span><text:span text:style-name="T401">□</text:span><text:span text:style-name="T402">無</text:span></text:p>
          </table:table-cell>
          <table:table-cell table:style-name="TableCell403">
            <text:p text:style-name="P404"><text:span text:style-name="T405">□</text:span><text:span text:style-name="T406">有；</text:span><text:span text:style-name="T407">□</text:span><text:span text:style-name="T408">無</text:span></text:p>
            <text:p text:style-name="P409"/>
            <text:p text:style-name="P410"/>
            <text:p text:style-name="P411"/>
            <text:p text:style-name="P412"><text:span text:style-name="T413">□</text:span><text:span text:style-name="T414">有；</text:span><text:span text:style-name="T415">□</text:span><text:span text:style-name="T416">無</text:span></text:p>
          </table:table-cell>
        </table:table-row>
        <table:table-row table:style-name="TableRow417">
          <table:table-cell table:style-name="TableCell418">
            <text:p text:style-name="P419"><text:span text:style-name="T420">12</text:span></text:p>
          </table:table-cell>
          <table:table-cell table:style-name="TableCell421">
            <text:p text:style-name="P422"><text:span text:style-name="T423">疑似或確診者之應變處置</text:span></text:p>
          </table:table-cell>
          <table:table-cell table:style-name="TableCell424">
            <text:list text:style-name="WWNum2" text:continue-numbering="true">
              <text:list-item>
                <text:p text:style-name="P425"><text:span text:style-name="T426">人員如有疑似感染症狀，應安排儘速就醫，或暫時安排於場域內指定之獨立隔離空間，聯繫衛生局或撥打</text:span><text:span text:style-name="T427">1922</text:span><text:span text:style-name="T428">，依指示至指定社區採檢院所就醫或返家等候</text:span></text:p>
              </text:list-item>
              <text:list-item>
                <text:p text:style-name="P429"><text:span text:style-name="T430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1">
            <text:p text:style-name="P432"><text:span text:style-name="T433">■</text:span><text:span text:style-name="T434">有；</text:span><text:span text:style-name="T435">□</text:span><text:span text:style-name="T436">無</text:span></text:p>
            <text:p text:style-name="P437"/>
            <text:p text:style-name="P438"/>
            <text:p text:style-name="P439"><text:span text:style-name="T440">■</text:span><text:span text:style-name="T441">有；</text:span><text:span text:style-name="T442">□</text:span><text:span text:style-name="T443">無</text:span></text:p>
          </table:table-cell>
          <table:table-cell table:style-name="TableCell444">
            <text:p text:style-name="P445"><text:span text:style-name="T446">□</text:span><text:span text:style-name="T447">有；</text:span><text:span text:style-name="T448">□</text:span><text:span text:style-name="T449">無</text:span></text:p>
            <text:p text:style-name="P450"/>
            <text:p text:style-name="P451"/>
            <text:p text:style-name="P452"><text:span text:style-name="T453">□</text:span><text:span text:style-name="T454">有；</text:span><text:span text:style-name="T455">□</text:span><text:span text:style-name="T456">無</text:span></text:p>
          </table:table-cell>
        </table:table-row>
        <table:table-row table:style-name="TableRow457">
          <table:table-cell table:style-name="TableCell458">
            <text:p text:style-name="P459"><text:span text:style-name="T460">13</text:span></text:p>
          </table:table-cell>
          <table:table-cell table:style-name="TableCell461">
            <text:p text:style-name="P462"><text:span text:style-name="T463">地方衛生單位及醫療院所聯繫方式</text:span></text:p>
          </table:table-cell>
          <table:table-cell table:style-name="TableCell464">
            <text:list text:style-name="WWNum2" text:continue-numbering="true">
              <text:list-item>
                <text:p text:style-name="P465"><text:span text:style-name="T466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67"><text:span text:style-name="T468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69">
            <text:p text:style-name="P470"><text:span text:style-name="T471">■</text:span><text:span text:style-name="T472">有；</text:span><text:span text:style-name="T473">□</text:span><text:span text:style-name="T474">無</text:span></text:p>
            <text:p text:style-name="P475"/>
            <text:p text:style-name="P476"/>
            <text:p text:style-name="P477"><text:span text:style-name="T478">■</text:span><text:span text:style-name="T479">有；</text:span><text:span text:style-name="T480">□</text:span><text:span text:style-name="T481">無</text:span></text:p>
          </table:table-cell>
          <table:table-cell table:style-name="TableCell482">
            <text:p text:style-name="P483"><text:span text:style-name="T484">□</text:span><text:span text:style-name="T485">有；</text:span><text:span text:style-name="T486">□</text:span><text:span text:style-name="T487">無</text:span></text:p>
            <text:p text:style-name="P488"/>
            <text:p text:style-name="P489"/>
            <text:p text:style-name="P490"><text:span text:style-name="T491">□</text:span><text:span text:style-name="T492">有；</text:span><text:span text:style-name="T493">□</text:span><text:span text:style-name="T494">無</text:span></text:p>
          </table:table-cell>
        </table:table-row>
        <table:table-row table:style-name="TableRow495"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<text:span text:style-name="T501">其他事項</text:span></text:p>
          </table:table-cell>
          <table:table-cell table:style-name="TableCell502">
            <text:list text:style-name="WWNum5">
              <text:list-item>
                <text:p text:style-name="P503"><text:span text:style-name="T504">其他應注意事項，請說明；</text:span></text:p>
              </text:list-item>
            </text:list>
            <text:p text:style-name="P505"/>
          </table:table-cell>
          <table:table-cell table:style-name="TableCell506">
            <text:p text:style-name="P507"><text:span text:style-name="T508">□</text:span><text:span text:style-name="T509">有；</text:span><text:span text:style-name="T510">□</text:span><text:span text:style-name="T511">無</text:span></text:p>
          </table:table-cell>
          <table:table-cell table:style-name="TableCell512">
            <text:p text:style-name="P513"><text:span text:style-name="T514">□</text:span><text:span text:style-name="T515">有；</text:span><text:span text:style-name="T516">□</text:span><text:span text:style-name="T517">無</text:span></text:p>
          </table:table-cell>
        </table:table-row>
      </table:table>
      <text:p text:style-name="P518"><text:bookmark-start text:name="_Hlk100830412"/><text:span text:style-name="T519">備註：本表為參考範例，各單位可依辦理活動之性質及需要，自行增加檢核項目。</text:span></text:p>
      <text:p text:style-name="P520"/>
      <text:p text:style-name="P521"/>
      <text:p text:style-name="P522"><text:span text:style-name="T523">填</text:span><text:span text:style-name="T524"><text:s/></text:span><text:span text:style-name="T525">寫</text:span><text:span text:style-name="T526"><text:s/></text:span><text:span text:style-name="T527">人：</text:span><text:span text:style-name="T528"><text:s text:c="2"/></text:span><text:span text:style-name="T529">謝依達</text:span><text:span text:style-name="T530"><text:s text:c="2"/></text:span><text:span text:style-name="T531">分機</text:span><text:span text:style-name="T532">/</text:span><text:span text:style-name="T533">手機</text:span><text:span text:style-name="T534"><text:s text:c="3"/>8441/0927899264<text:s/></text:span><text:span text:style-name="T535"><text:s/></text:span><text:span text:style-name="T536">填寫日期：</text:span><text:bookmark-end text:name="_Hlk100830412"/><text:span text:style-name="T537"><text:s/></text:span><text:span text:style-name="T538">111.09.20<text:s/></text:span></text:p>
      <text:p text:style-name="P539"/>
      <text:p text:style-name="P540"/>
      <text:p text:style-name="P541"/>
      <text:p text:style-name="P542"/>
      <text:p text:style-name="P543"/>
      <text:p text:style-name="P544"><text:span text:style-name="T545"><text:s text:c="55"/>111.08.04</text:span><text:span text:style-name="T546">版</text:span><text:span text:style-name="T5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雅幸</meta:initial-creator>
    <dc:creator>user</dc:creator>
    <meta:creation-date>2022-10-06T07:35:00Z</meta:creation-date>
    <dc:date>2022-10-06T07:35:00Z</dc:date>
    <meta:print-date>2022-08-04T06:0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2" meta:character-count="1954" meta:row-count="13" meta:non-whitespace-character-count="1665"/>
  </office:meta>
</office:document-meta>
</file>