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/>
    </style:style>
    <style:style style:name="P2" style:family="paragraph" style:parent-style-name="Standard">
      <style:paragraph-properties fo:margin-top="0.318cm" fo:margin-bottom="0cm" fo:text-align="center" style:justify-single-word="false"/>
    </style:style>
    <style:style style:name="P3" style:family="paragraph" style:parent-style-name="Standard" style:list-style-name="WWNum3">
      <style:paragraph-properties fo:margin-top="0.318cm" fo:margin-bottom="0cm">
        <style:tab-stops>
          <style:tab-stop style:position="1cm"/>
        </style:tab-stops>
      </style:paragraph-properties>
    </style:style>
    <style:style style:name="P4" style:family="paragraph" style:parent-style-name="Standard" style:master-page-name="Standard">
      <style:paragraph-properties fo:margin-top="0.318cm" fo:margin-bottom="0cm" fo:text-align="center" style:justify-single-word="false" style:page-number="auto"/>
    </style:style>
    <style:style style:name="P5" style:family="paragraph" style:parent-style-name="Standard">
      <style:paragraph-properties fo:margin-left="0cm" fo:margin-right="0.353cm" fo:margin-top="0.318cm" fo:margin-bottom="0cm" fo:text-align="end" style:justify-single-word="false" fo:text-indent="0cm" style:auto-text-indent="false"/>
    </style:style>
    <style:style style:name="P6" style:family="paragraph" style:parent-style-name="Standard" style:list-style-name="WWNum1">
      <style:paragraph-properties fo:margin-left="0.998cm" fo:margin-right="0cm" fo:margin-top="0.318cm" fo:margin-bottom="0cm" fo:text-indent="-0.998cm" style:auto-text-indent="false"/>
    </style:style>
    <style:style style:name="P7" style:family="paragraph" style:parent-style-name="Standard" style:list-style-name="WWNum2">
      <style:paragraph-properties fo:margin-left="0.998cm" fo:margin-right="0cm" fo:margin-top="0.318cm" fo:margin-bottom="0cm" fo:text-indent="-0.998cm" style:auto-text-indent="false"/>
    </style:style>
    <style:style style:name="P8" style:family="paragraph" style:parent-style-name="List_20_Paragraph" style:list-style-name="WWNum4">
      <style:paragraph-properties fo:margin-top="0.318cm" fo:margin-bottom="0cm">
        <style:tab-stops>
          <style:tab-stop style:position="1cm"/>
        </style:tab-stops>
      </style:paragraph-properties>
    </style:style>
    <style:style style:name="P9" style:family="paragraph" style:parent-style-name="List_20_Paragraph">
      <style:paragraph-properties fo:margin-left="1.482cm" fo:margin-right="0cm" fo:margin-top="0.318cm" fo:margin-bottom="0cm" fo:text-indent="0cm" style:auto-text-indent="false">
        <style:tab-stops>
          <style:tab-stop style:position="1cm"/>
        </style:tab-stops>
      </style:paragraph-properties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 style:font-weight-complex="bold"/>
    </style:style>
    <style:style style:name="T3" style:family="text">
      <style:text-properties style:font-name="標楷體" fo:font-size="10pt" style:font-name-asian="標楷體1" style:font-size-asian="10pt" style:font-size-complex="10pt" style:font-weight-complex="bold"/>
    </style:style>
    <style:style style:name="T4" style:family="text">
      <style:text-properties style:font-name="標楷體" fo:font-size="10pt" style:font-name-asian="標楷體1" style:font-size-asian="10pt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新細明體"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財團法人建大文化教育基金會</text:span></text:p>
      <text:p text:style-name="P2"><text:span text:style-name="T2">110學年度</text:span><text:span text:style-name="T1">台中市</text:span><text:span text:style-name="T2">建大優秀自強學生獎學金實施辦法</text:span></text:p>
      <text:p text:style-name="P5"><text:span text:style-name="T3">中華民</text:span><text:span text:style-name="T4">國一○四年七月二十日公布</text:span></text:p>
      <text:p text:style-name="P5"><text:span text:style-name="T4">中華民國一○九年二月十三日修訂</text:span></text:p>
      <text:p text:style-name="P1"><text:span text:style-name="T6">第1條</text:span></text:p>
      <text:p text:style-name="P1"><text:span text:style-name="T5">為發揚建大公司創辦人楊金豹、顏玉霞夫婦教育興邦之心志，建大文化教育基金會(以下簡稱本會)特設立優秀自強學生獎學金以鼓勵學生努力向學，激發上進精神，爰訂定本辦法。</text:span></text:p>
      <text:p text:style-name="P1"><text:span text:style-name="T6">第2條</text:span></text:p>
      <text:p text:style-name="P1"><text:span text:style-name="T5">凡設籍於台中市滿一年以上之優秀自強學生，符合下列規定之一，而未享有公費或其他獎學金者，得向學校提出申請：</text:span></text:p>
      <text:list xml:id="list6965041913219699038" text:style-name="WWNum1">
        <text:list-item>
          <text:p text:style-name="P6"><text:span text:style-name="T5">大專組</text:span><text:span text:style-name="T8">：</text:span><text:span text:style-name="T5">目前就讀於國內公私立大專院校，前一學年之學業成績平均七十分以上（大一學生以高三成績為準），操行成績（或綜合表現）八十分（甲等）以上</text:span><text:span text:style-name="T8">，</text:span><text:span text:style-name="T5">且綜合表現良好無記過以上之處分。</text:span></text:p>
        </text:list-item>
        <text:list-item>
          <text:p text:style-name="P6"><text:span text:style-name="T5">高中（職）組</text:span><text:span text:style-name="T8">：</text:span><text:span text:style-name="T5">目前就讀於台中或彰化、南投、苗栗高級中等(職業)學校(含五年制專科一至三年級學生)，前一學年之學期成績平均七十五分以上（高一學生以國三成績為準），操行成績（或綜合表現）八十分（甲等）以上</text:span><text:span text:style-name="T8">，</text:span><text:span text:style-name="T5">且綜合表現良好無記過以上之處分。</text:span></text:p>
        </text:list-item>
        <text:list-item>
          <text:p text:style-name="P6"><text:span text:style-name="T5">國中組</text:span><text:span text:style-name="T8">：</text:span><text:span text:style-name="T5">目前就讀於台中市立國民中學（含市立高中國中部）前一學年之學業成績平均八十分（甲等）以上（國一學生以國小六年級成績為準）</text:span><text:span text:style-name="T8">，</text:span><text:span text:style-name="T5">操行成績（或綜合表現）八十分（甲等）以上</text:span><text:span text:style-name="T8">，</text:span><text:span text:style-name="T5">且綜合表現良好無記過以上之處分。</text:span></text:p>
        </text:list-item>
        <text:list-item>
          <text:p text:style-name="P6"><text:span text:style-name="T5">上述學期成績中有一學科不及格者則不得申請。</text:span></text:p>
        </text:list-item>
        <text:list-item>
          <text:p text:style-name="P6"><text:span text:style-name="T5">身心障礙學校學生可不受就讀地區限制</text:span><text:span text:style-name="T8">。</text:span></text:p>
        </text:list-item>
      </text:list>
      <text:p text:style-name="P1"><text:span text:style-name="T6">第3條</text:span></text:p>
      <text:p text:style-name="P1"><text:span text:style-name="T5">獎學金每學年錄取名額及金額如下：</text:span></text:p>
      <text:list xml:id="list4553745620594602555" text:style-name="WWNum2">
        <text:list-item>
          <text:p text:style-name="P7"><text:span text:style-name="T5">大專（院）校學生：二十八名（含二專、三專及五年制專科四年級以上學生，惟不包括研究所、夜間部、產學合作班、空大、空專、教育推廣學分班、實習生、交換學生</text:span><text:span text:style-name="T8">、</text:span><text:span text:style-name="T5">在職進修及學分補助費等之學生）。每名新台幣貳萬元整。</text:span></text:p>
        </text:list-item>
        <text:list-item>
          <text:p text:style-name="P7"><text:soft-page-break/><text:span text:style-name="T5">高中（職）學生：三十名（含五年制專科一至三年級學生，惟不包括空專、進修部、實用技能學程</text:span><text:span text:style-name="T8">、</text:span><text:span text:style-name="T5">產學合作班</text:span><text:span text:style-name="T8">、</text:span><text:span text:style-name="T5">建教班等）。每名新台幣捌仟元整。</text:span></text:p>
        </text:list-item>
        <text:list-item>
          <text:p text:style-name="P7"><text:span text:style-name="T5">國民中學學生：四十名。每名新台幣伍仟元整。</text:span></text:p>
        </text:list-item>
      </text:list>
      <text:p text:style-name="P1"><text:span text:style-name="T6">第4條</text:span></text:p>
      <text:p text:style-name="P1"><text:span text:style-name="T5">本獎學金之實施</text:span><text:span text:style-name="T8">：</text:span><text:span text:style-name="T5">第一階段校內申請自110年9月22日起至110年10月5日止受理，經由就讀學校初審合格後，統一由學校於10月8日前(以郵戳為憑)送台中市政府教育局指定承辦單位彙整。第二階段由承辦單位彙整完成後，於10月29日前(以郵戳為憑)寄達本會</text:span><text:span text:style-name="T8">。</text:span><text:span text:style-name="T5">第三階段由本會組成之審核委員會進行評選。本奬學金得獎名單預計110年12月31前公佈、發放。</text:span></text:p>
      <text:p text:style-name="P1"><text:span text:style-name="T6">第5條</text:span></text:p>
      <text:p text:style-name="P1"><text:span text:style-name="T5">各學校推薦優秀自強學生申請本獎學金時應檢附下列證明文件，各項書表資料不論審查合格與否概不發還。</text:span></text:p>
      <text:list xml:id="list764897445102468730" text:style-name="WWNum3">
        <text:list-item>
          <text:p text:style-name="P3"><text:span text:style-name="T5">申請書乙份。</text:span></text:p>
        </text:list-item>
        <text:list-item>
          <text:p text:style-name="P3"><text:span text:style-name="T5">學生證影本（正、反面，且須蓋有本學期註冊章，若無註冊章則請學校出具在學證明）。</text:span></text:p>
        </text:list-item>
        <text:list-item>
          <text:p text:style-name="P3"><text:span text:style-name="T5">前一學年上下學期學業成績證明書（單）正本一份（請載明分數並由學校加蓋證明章）。</text:span></text:p>
        </text:list-item>
        <text:list-item>
          <text:p text:style-name="P3"><text:span text:style-name="T5">六個月內戶籍謄本正本一份。(勿附戶口名簿)</text:span></text:p>
        </text:list-item>
        <text:list-item>
          <text:p text:style-name="P3"><text:span text:style-name="T5">清寒證明</text:span><text:span text:style-name="T8">：</text:span><text:span text:style-name="T5">二擇一</text:span></text:p>
        </text:list-item>
      </text:list>
      <text:list xml:id="list7498874503901386269" text:style-name="WWNum4">
        <text:list-item>
          <text:p text:style-name="P8"><text:span text:style-name="T5">區公所出具之(中)低收入戶證明。</text:span></text:p>
        </text:list-item>
        <text:list-item>
          <text:p text:style-name="P8"><text:span text:style-name="T5">未達區公所(中)低收入戶資格但家境確實清寒者，可經由學校證明而推薦</text:span><text:span text:style-name="T8">，</text:span><text:span text:style-name="T5">但一校至多推薦兩位。</text:span></text:p>
        </text:list-item>
      </text:list>
      <text:p text:style-name="P9"><text:span text:style-name="T7">*</text:span><text:span text:style-name="T5">申請書及學校證明家境清寒表格可自本會網站下載：(http://www.kenda.org.tw)</text:span></text:p>
      <text:p text:style-name="P1"><text:span text:style-name="T6">第6條</text:span></text:p>
      <text:p text:style-name="P1"><text:span text:style-name="T5">審核委員會由市政府偕同本會共同組成，本會董事長擔任主任委員，本會與市政府各推薦數人為審核</text:span><text:bookmark text:name="Bookmark"/><text:span text:style-name="T5">委員。</text:span></text:p>
      <text:p text:style-name="P1"><text:span text:style-name="T6">第7條</text:span></text:p>
      <text:p text:style-name="P1"><text:span text:style-name="T5">本辦法自發布日實施，本會得視需要修改之。</text:span></text:p>
      <text:p text:style-name="P1"><text:soft-page-break/><text:span text:style-name="T5">如有疑義請電04-8345171#109 曾小姐或e-mail：sching@kenda.com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ListLabel_20_1" style:display-name="ListLabel 1" style:family="text">
      <style:text-properties fo:color="#00000a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.501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hing[曾秀卿]</meta:initial-creator>
    <dc:creator>sching[曾秀卿]</dc:creator>
    <meta:editing-cycles>3</meta:editing-cycles>
    <meta:creation-date>2021-07-30T01:40:00</meta:creation-date>
    <dc:date>2021-07-30T01:45:00</dc:date>
    <meta:editing-duration>P0D</meta:editing-duration>
    <meta:generator>OpenOffice/4.1.7$Win32 OpenOffice.org_project/417m1$Build-9800</meta:generator>
    <meta:document-statistic meta:table-count="0" meta:image-count="0" meta:object-count="0" meta:page-count="3" meta:paragraph-count="35" meta:word-count="1264" meta:character-count="13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