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indent="0.6805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indent="0.6805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投標廠商授權書</text:p>
      <text:p text:style-name="內文"><text:span text:style-name="T2"><text:s text:c="2"/></text:span><text:span text:style-name="T3"><text:s text:c="6"/></text:span><text:span text:style-name="T4">茲</text:span><text:span text:style-name="T5">授權</text:span><text:span text:style-name="T6">本廠商</text:span><text:span text:style-name="T7">（職稱及姓名）</text:span><text:span text:style-name="T8"><text:s text:c="19"/>先</text:span><text:span text:style-name="T9">生（</text:span><text:span text:style-name="T10">小</text:span><text:span text:style-name="T11">姐）</text:span><text:span text:style-name="T12">代</text:span><text:span text:style-name="T13">表</text:span><text:span text:style-name="T14">本</text:span><text:span text:style-name="T15">廠商出席彰</text:span><text:span text:style-name="T16">化</text:span><text:span text:style-name="T17">縣立成功高中</text:span><text:span text:style-name="T18">111年</text:span><text:span text:style-name="T19">度第</text:span><text:span text:style-name="T20">1次</text:span><text:span text:style-name="T21">標售財產</text:span><text:span text:style-name="T22">物</text:span><text:span text:style-name="T23">品</text:span><text:span text:style-name="T24">（案</text:span><text:span text:style-name="T25">號</text:span><text:span text:style-name="T26">:111-001</text:span><text:span text:style-name="T27">）</text:span><text:span text:style-name="T28">投</text:span><text:span text:style-name="T29">標有關會議，該員所作</text:span><text:span text:style-name="T30">之</text:span><text:span text:style-name="T31">任何承諾</text:span><text:span text:style-name="T32">或</text:span><text:span text:style-name="T33">簽認事項直</text:span><text:span text:style-name="T34">接</text:span><text:span text:style-name="T35">對本廠商</text:span><text:span text:style-name="T36">發</text:span><text:span text:style-name="T37">生效力，本廠商確認</text:span><text:span text:style-name="T38">被</text:span><text:span text:style-name="T39">授權人之下列簽樣真實無誤。</text:span></text:p>
      <text:p text:style-name="P40">被授權人之簽樣:</text:p>
      <text:p text:style-name="P41">請惠予核備</text:p>
      <text:p text:style-name="P42">此致</text:p>
      <text:p text:style-name="P43">彰化縣立成功高中</text:p>
      <text:p text:style-name="P44">廠商名稱:</text:p>
      <text:p text:style-name="P45">（需加蓋廠商印章）</text:p>
      <text:p text:style-name="P46"/>
      <text:p text:style-name="P47">廠商負責人簽署或蓋章:</text:p>
      <text:p text:style-name="P48">（須與登記執照所列負責人相同）</text:p>
      <text:p text:style-name="P49"/>
      <text:p text:style-name="P50"/>
      <text:p text:style-name="內文"><text:span text:style-name="T51">中</text:span><text:span text:style-name="T52">華民國</text:span><text:span text:style-name="T53"><text:s text:c="10"/>年 <text:s text:c="9"/>月 <text:s text:c="10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5A88</meta:initial-creator>
    <dc:creator>user</dc:creator>
    <meta:creation-date>2022-06-30T09:33:00Z</meta:creation-date>
    <dc:date>2022-06-30T09:33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9" meta:row-count="1" meta:non-whitespace-character-count="222"/>
  </office:meta>
</office:document-meta>
</file>