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6861in"/>
    </style:style>
    <style:style style:name="TableColumn9" style:family="table-column">
      <style:table-column-properties style:column-width="2.6576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7437in"/>
    </style:style>
    <style:style style:name="Table7" style:family="table">
      <style:table-properties style:width="5.7611in" fo:margin-left="0in" table:align="left"/>
    </style:style>
    <style:style style:name="TableRow13" style:family="table-row">
      <style:table-row-properties style:min-row-height="0.315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597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Row40" style:family="table-row">
      <style:table-row-properties style:min-row-height="0.411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 style:min-row-height="0.38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0.383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Row73" style:family="table-row">
      <style:table-row-properties style:min-row-height="0.7826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indent="0.375in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彰化縣立成功高中標售報廢財物案投標廠商文件審查表</text:p>
      <text:p text:style-name="P2">標案名稱:彰化縣立成功高中111年度第1次標售報廢財產物品</text:p>
      <text:p text:style-name="P3">（案號:111-001）</text:p>
      <text:p text:style-name="P4">廠商名稱:</text:p>
      <text:p text:style-name="P5">廠商地址: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項號</text:p>
          </table:table-cell>
          <table:table-cell table:style-name="TableCell16" table:number-rows-spanned="2">
            <text:p text:style-name="P17">證件項目名稱</text:p>
          </table:table-cell>
          <table:table-cell table:style-name="TableCell18" table:number-columns-spanned="3">
            <text:p text:style-name="P19">審查結果</text:p>
          </table:table-cell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table-cell table:style-name="TableCell23">
            <text:p text:style-name="P24">符合</text:p>
          </table:table-cell>
          <table:table-cell table:style-name="TableCell25">
            <text:p text:style-name="P26">不符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公司登記證明文件或商業登記證明文件或廢棄物處理證或「資源回收」等合法廠商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廠商最近1期納稅證明文件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報廢財產物品回收殘值表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投標單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5">
            <text:p text:style-name="P75">審查結果:</text:p>
            <text:p text:style-name="P76"><text:span text:style-name="T77">□</text:span><text:span text:style-name="T78">依規</text:span><text:span text:style-name="T79">定符合投標資格</text:span><text:span text:style-name="T80"><text:s text:c="6"/></text:span><text:span text:style-name="T81">□</text:span><text:span text:style-name="T82">依</text:span><text:span text:style-name="T83">規定不符合投標資格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><text:span text:style-name="T84">審</text:span><text:span text:style-name="T85">查人</text:span><text:span text:style-name="T86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A88</meta:initial-creator>
    <dc:creator>user</dc:creator>
    <meta:creation-date>2022-06-30T09:33:00Z</meta:creation-date>
    <dc:date>2022-06-30T09:33:00Z</dc:date>
    <meta:print-date>2022-06-27T03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