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597in"/>
    </style:style>
    <style:style style:name="TableColumn5" style:family="table-column">
      <style:table-column-properties style:column-width="5.3368in"/>
    </style:style>
    <style:style style:name="Table3" style:family="table">
      <style:table-properties style:width="6.2965in" fo:margin-left="0in" table:align="left"/>
    </style:style>
    <style:style style:name="TableRow6" style:family="table-row">
      <style:table-row-properties style:min-row-height="0.581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88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立成功高中111年度第1次標售奉准報廢財產物品公開標售案</text:p>
      <text:p text:style-name="P2">投標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標號</text:p>
          </table:table-cell>
          <table:table-cell table:style-name="TableCell9">
            <text:p text:style-name="P10">111-001</text:p>
          </table:table-cell>
        </table:table-row>
        <table:table-row table:style-name="TableRow11">
          <table:table-cell table:style-name="TableCell12">
            <text:p text:style-name="P13">標的物</text:p>
          </table:table-cell>
          <table:table-cell table:style-name="TableCell14">
            <text:p text:style-name="P15">彰化縣立成功高中111年度第1次標售奉准報廢財產物品</text:p>
          </table:table-cell>
        </table:table-row>
        <table:table-row table:style-name="TableRow16">
          <table:table-cell table:style-name="TableCell17">
            <text:p text:style-name="P18">開標日期</text:p>
          </table:table-cell>
          <table:table-cell table:style-name="TableCell19">
            <text:p text:style-name="P20">111年7月<text:s/>8<text:s/>日上午10點</text:p>
          </table:table-cell>
        </table:table-row>
        <table:table-row table:style-name="TableRow21">
          <table:table-cell table:style-name="TableCell22">
            <text:p text:style-name="P23">投標金額</text:p>
          </table:table-cell>
          <table:table-cell table:style-name="TableCell24">
            <text:p text:style-name="P25">新台幣<text:s text:c="6"/>萬 <text:s text:c="5"/>仟 <text:s text:c="6"/>佰 <text:s text:c="7"/>拾 <text:s text:c="7"/>元整</text:p>
          </table:table-cell>
        </table:table-row>
        <table:table-row table:style-name="TableRow26">
          <table:table-cell table:style-name="TableCell27">
            <text:p text:style-name="P28">承諾事項</text:p>
          </table:table-cell>
          <table:table-cell table:style-name="TableCell29">
            <text:p text:style-name="P30">本人（廠商）願出上開金額承購上列標的物，一切手續悉願依照標售公告及投標須知辦理。</text:p>
          </table:table-cell>
        </table:table-row>
        <table:table-row table:style-name="TableRow31">
          <table:table-cell table:style-name="TableCell32">
            <text:p text:style-name="P33">備註</text:p>
          </table:table-cell>
          <table:table-cell table:style-name="TableCell34">
            <text:list text:style-name="LFO1" text:continue-numbering="true">
              <text:list-item>
                <text:p text:style-name="P35">投標金額請以中文大寫:零、壹、貳、參、肆、伍、陸、柒、捌、玖等字書寫。</text:p>
              </text:list-item>
              <text:list-item>
                <text:p text:style-name="P36">金額請勿塗改。</text:p>
              </text:list-item>
            </text:list>
          </table:table-cell>
        </table:table-row>
      </table:table>
      <text:p text:style-name="P37"/>
      <text:p text:style-name="P38">投標廠商:</text:p>
      <text:p text:style-name="P39">住址:</text:p>
      <text:p text:style-name="P40">負責人:</text:p>
      <text:p text:style-name="內文"><text:span text:style-name="T41">統</text:span><text:span text:style-name="T42">一編號</text:span><text:span text:style-name="T43">: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22-06-30T09:33:00Z</meta:creation-date>
    <dc:date>2022-06-30T09:33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