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1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彰化縣立成功高級中學「閱讀檔案」</text:span></text:p>
      <text:p text:style-name="P8"><text:span text:style-name="T1">悅讀學習單 <text:s text:c="2"/></text:span><text:span text:style-name="T2"><text:s text:c="12"/>國三適用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3">班級：【 <text:s text:c="4"/>】年【 <text:s text:c="4"/>】班 <text:s/>座號：【 <text:s text:c="4"/>】 <text:s/>姓名：【 <text:s text:c="19"/>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書名：【 <text:s text:c="31"/>】</text:span></text:p>
          </table:table-cell>
          <table:table-cell table:style-name="表格1.A1" office:value-type="string">
            <text:p text:style-name="Standard"><text:span text:style-name="T3">作者：【 <text:s text:c="28"/>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出版社：【 <text:s text:c="29"/>】</text:span></text:p>
          </table:table-cell>
          <table:table-cell table:style-name="表格1.A1" office:value-type="string">
            <text:p text:style-name="Standard"><text:span text:style-name="T3">閱讀日期：【 <text:s text:c="3"/>】年【 <text:s text:c="3"/>】月【 <text:s text:c="3"/>】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1、內容摘要：（請你用自己的話寫出主旨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2、請摘錄書中的佳詞美句並請加入頁碼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1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<text:span text:style-name="T5">(page : <text:s text:c="3"/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2 <text:s text:c="69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(page : <text:s text:c="3"/>)</text:span><text:span text:style-name="T6"> <text:s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3 <text:s text:c="71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(page : <text:s text:c="3"/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4 <text:s text:c="139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(page : <text:s text:c="3"/>)</text:span><text:span text:style-name="T6"> <text:s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5 <text:s text:c="69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(page : <text:s text:c="3"/>)</text:span><text:span text:style-name="T6"> <text:s text:c="2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3、好書推薦：（請你寫下這本書值得推薦別人來閱讀的理由。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4、</text:span><text:span text:style-name="T4">心得感想：（寫下你對書中內容的感動或想法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6"/>
      <text:p text:style-name="P6"/>
      <text:p text:style-name="P6"/>
      <text:p text:style-name="P7"><text:span text:style-name="T8">評閱教師簽名：</text:span><text:span text:style-name="T9"> <text:s text:c="15"/></text:span></text:p>
      <text:p text:style-name="P7"><text:span text:style-name="T8">悅讀心得評比：</text:span><text:span text:style-name="T7">□合格 □不合格 <text:s/>評閱日期：</text:span><text:span text:style-name="T8">【 <text:s/>】年【 <text:s/>】月【 <text:s/>】日</text:span></text:p>
      <text:p text:style-name="P7"><text:span text:style-name="T8">評閱教師評語：</text:span><text:span text:style-name="T9"> <text:s text:c="48"/></text:span></text:p>
      <text:p text:style-name="P7"><text:span text:style-name="T9"><text:s text:c="63"/></text:span></text:p>
      <text:p text:style-name="P7"><text:soft-page-break/><text:span text:style-name="T9"><text:s text:c="62"/></text:span></text:p>
      <text:p text:style-name="P7"><text:span text:style-name="T8">圖書館審核：</text:span><text:span text:style-name="T9"> <text:s text:c="17"/></text:span><text:span text:style-name="T8">審核日期</text:span><text:span text:style-name="T7">：</text:span><text:span text:style-name="T8">【 <text:s/>】年【 <text:s/>】月【 <text:s/>】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5.637cm" fo:margin-left="15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dc:creator>USER</dc:creator>
    <meta:editing-cycles>9</meta:editing-cycles>
    <meta:print-date>2019-05-07T00:33:00</meta:print-date>
    <meta:creation-date>2011-08-01T02:57:00</meta:creation-date>
    <dc:date>2019-05-07T01:14:00</dc:date>
    <meta:editing-duration>PT1H57M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28" meta:word-count="248" meta:character-count="1032" meta:non-whitespace-character-count="268"/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