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新細明體" fo:font-weight="bold" style:font-weight-asian="bold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fo:font-weight="bold" style:font-weight-asian="bold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fo:font-size="16pt" style:font-size-asian="16pt" style:font-size-complex="16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彰化縣立成功高級中學「閱讀檔案」</text:span></text:p>
      <text:p text:style-name="P9"><text:span text:style-name="T1">悅讀學習單 <text:s text:c="14"/>國二適用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班級：【 <text:s text:c="2"/>】座號：【 <text:s text:c="2"/>】姓名：【 <text:s text:c="19"/>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書名：【 <text:s text:c="23"/>】</text:span></text:p>
          </table:table-cell>
          <table:table-cell table:style-name="表格1.A1" office:value-type="string">
            <text:p text:style-name="Standard"><text:span text:style-name="T2">作者：【 <text:s text:c="21"/>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出版社：【 <text:s text:c="21"/>】</text:span></text:p>
          </table:table-cell>
          <table:table-cell table:style-name="表格1.A1" office:value-type="string">
            <text:p text:style-name="Standard"><text:span text:style-name="T2">閱讀日期：【 <text:s text:c="2"/>】年【 <text:s text:c="2"/>】月【 <text:s text:c="2"/>】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※</text:span><text:span text:style-name="T8">佳詞美句：(從書中抄錄，並標示頁碼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1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(page : <text:s text:c="3"/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2 <text:s text:c="69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(page : <text:s text:c="3"/>)</text:span><text:span text:style-name="T5"> <text:s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3 <text:s text:c="71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(page : <text:s text:c="3"/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4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(page : <text:s text:c="3"/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5 <text:s text:c="70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(page : <text:s text:c="3"/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※請簡短寫出本書主要描寫的問題或主旨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list xml:id="list798439478" text:style-name="WWNum2">
              <text:list-item>
                <text:p text:style-name="P2"><text:span text:style-name="T3">請寫出這本書的大意：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一開始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接著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Standard"><text:span text:style-name="T2">後來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最後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Standard"><text:span text:style-name="T3">※心得感想：</text:span></text:p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8"><text:span text:style-name="T9">評閱教師簽名：</text:span><text:span text:style-name="T10"> <text:s text:c="15"/></text:span></text:p>
      <text:p text:style-name="P8"><text:span text:style-name="T9">悅讀心得評比：</text:span><text:span text:style-name="T7">□合格 <text:s/>□不合格 <text:s/>評閱日期：</text:span><text:span text:style-name="T9">【 <text:s/>】年【 <text:s/>】月【 】日</text:span></text:p>
      <text:p text:style-name="P8"><text:soft-page-break/><text:span text:style-name="T9">評閱教師評語： <text:s text:c="48"/></text:span></text:p>
      <text:p text:style-name="P8"><text:span text:style-name="T10"><text:s text:c="63"/></text:span></text:p>
      <text:p text:style-name="P8"><text:span text:style-name="T10"><text:s text:c="63"/></text:span></text:p>
      <text:p text:style-name="P8"><text:span text:style-name="T9">圖書館審核：</text:span><text:span text:style-name="T10"> <text:s text:c="17"/></text:span><text:span text:style-name="T9">審核日期</text:span><text:span text:style-name="T7">：</text:span><text:span text:style-name="T9">【 <text:s/>】年【 <text:s/>】月【 <text:s/>】日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新細明體2" style:font-family-asian="新細明體" style:font-family-generic-asian="system" style:font-pitch-asian="variable" style:font-size-asian="14pt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name-asian="新細明體2" style:font-family-asian="新細明體" style:font-family-generic-asian="system" style:font-pitch-asian="variable" style:font-size-asian="14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dc:creator>USER</dc:creator>
    <meta:editing-cycles>11</meta:editing-cycles>
    <meta:print-date>2019-01-08T03:05:00</meta:print-date>
    <meta:creation-date>2011-07-28T02:37:00</meta:creation-date>
    <dc:date>2019-01-08T03:08:00</dc:date>
    <meta:editing-duration>PT1H31M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32" meta:word-count="221" meta:character-count="824" meta:non-whitespace-character-count="241"/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