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□輔導員</text:p>
            <text:p>□輔導專業人員</text:p>
          </table:table-cell>
          <table:table-cell office:value-type="float" office:value="7" table:style-name="ce21">
            <text:p>7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李佩真</meta:initial-creator>
    <dc:creator>李佩真</dc:creator>
    <meta:creation-date>2022-03-30T03:25:41Z</meta:creation-date>
    <dc:date>2022-05-26T03:05:13Z</dc:date>
    <meta:print-date>2022-03-30T03:42:17Z</meta:print-date>
  </office:meta>
</office:document-meta>
</file>