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lgerian" svg:font-family="Algerian" style:font-family-generic="decorative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王漢宗粗鋼體一標準" svg:font-family="王漢宗粗鋼體一標準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officeooo:paragraph-rsid="000bc58e"/>
    </style:style>
    <style:style style:name="P4" style:family="paragraph" style:parent-style-name="Standard">
      <style:text-properties style:font-name="微軟正黑體" fo:font-weight="normal" style:font-name-asian="微軟正黑體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微軟正黑體" style:font-name-asian="微軟正黑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a2e52" style:font-size-asian="18pt" style:font-size-complex="18pt"/>
    </style:style>
    <style:style style:name="T3" style:family="text">
      <style:text-properties fo:font-size="18pt" style:font-size-asian="18pt" style:language-asian="zh" style:country-asian="TW" style:font-size-complex="18pt"/>
    </style:style>
    <style:style style:name="T4" style:family="text">
      <style:text-properties fo:font-size="18pt" fo:background-color="#dddddd" loext:char-shading-value="0" style:font-size-asian="18pt" style:font-size-complex="18pt"/>
    </style:style>
    <style:style style:name="T5" style:family="text">
      <style:text-properties fo:font-size="18pt" fo:background-color="#dddddd" loext:char-shading-value="0" style:font-size-asian="18pt" style:font-size-complex="18pt"/>
    </style:style>
    <style:style style:name="T6" style:family="text">
      <style:text-properties fo:font-size="18pt" fo:background-color="#808080" loext:char-shading-value="0" style:font-size-asian="18pt" style:font-size-complex="18pt"/>
    </style:style>
    <style:style style:name="T7" style:family="text">
      <style:text-properties fo:font-size="18pt" fo:background-color="#808080" loext:char-shading-value="0" style:font-size-asian="18pt" style:font-size-complex="18pt"/>
    </style:style>
    <style:style style:name="T8" style:family="text">
      <style:text-properties fo:color="#c5000b" loext:opacity="100%" fo:font-size="18pt" style:font-size-asian="18pt" style:font-size-complex="18pt"/>
    </style:style>
    <style:style style:name="T9" style:family="text">
      <style:text-properties officeooo:rsid="000a2e52"/>
    </style:style>
    <style:style style:name="T10" style:family="text">
      <style:text-properties style:use-window-font-color="true" loext:opacity="0%" fo:font-size="18pt" officeooo:rsid="000a2e52" style:font-size-asian="18pt" style:font-size-complex="18pt"/>
    </style:style>
    <style:style style:name="T11" style:family="text">
      <style:text-properties style:use-window-font-color="true" loext:opacity="0%" style:font-name="王漢宗粗鋼體一標準" fo:font-size="18pt" fo:font-weight="normal" officeooo:rsid="000a2e52" style:font-name-asian="王漢宗粗鋼體一標準" style:font-size-asian="18pt" style:font-weight-asian="normal" style:font-size-complex="18pt" style:font-weight-complex="normal"/>
    </style:style>
    <style:style style:name="T12" style:family="text">
      <style:text-properties style:use-window-font-color="true" loext:opacity="0%" style:font-name="標楷體" fo:font-size="18pt" fo:font-weight="normal" officeooo:rsid="000a2e52" style:font-name-asian="標楷體" style:font-size-asian="18pt" style:font-weight-asian="normal" style:font-size-complex="18pt" style:font-weight-complex="normal"/>
    </style:style>
    <style:style style:name="T13" style:family="text">
      <style:text-properties style:use-window-font-color="true" loext:opacity="0%" style:font-name="標楷體" fo:font-size="18pt" fo:font-weight="bold" officeooo:rsid="000a2e52" style:font-name-asian="標楷體" style:font-size-asian="18pt" style:font-weight-asian="bold" style:font-size-complex="18pt" style:font-weight-complex="bold"/>
    </style:style>
    <style:style style:name="T14" style:family="text">
      <style:text-properties style:font-name="王漢宗粗鋼體一標準" fo:font-size="18pt" fo:font-weight="normal" style:font-name-asian="王漢宗粗鋼體一標準" style:font-size-asian="18pt" style:font-weight-asian="normal" style:font-size-complex="18pt" style:font-weight-complex="normal"/>
    </style:style>
    <style:style style:name="T15" style:family="text">
      <style:text-properties style:font-name="標楷體" fo:font-size="18pt" fo:font-weight="normal" style:font-name-asian="標楷體" style:font-size-asian="18pt" style:font-weight-asian="normal" style:font-size-complex="18pt" style:font-weight-complex="normal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7" style:family="text">
      <style:text-properties style:font-name="DFKaiShu-SB-Estd-BF" fo:font-size="16pt" style:font-size-asian="16pt"/>
    </style:style>
    <style:style style:name="T18" style:family="text">
      <style:text-properties style:font-name="DFKaiShu-SB-Estd-BF" fo:font-size="16pt" style:font-size-asian="16pt" style:font-size-complex="18pt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size-asian="16pt" style:font-size-complex="18pt"/>
    </style:style>
    <style:style style:name="T21" style:family="text">
      <style:text-properties fo:font-size="16pt" fo:font-weight="normal" style:font-size-asian="16pt" style:font-weight-asian="normal" style:font-weight-complex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aspnetForm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1</text:span><text:span text:style-name="T3">學年度</text:span><text:span text:style-name="T1">免學費申請注意事項：</text:span></text:p>
      <text:p text:style-name="P3"><text:span text:style-name="T1">家庭年所得</text:span><text:span text:style-name="T8">148萬以下</text:span><text:span text:style-name="T1">經查調結果如符合，可申請免學費。</text:span><text:span text:style-name="T14">身心障礙學生或身心障礙人士子女，其最近一年度家庭年所得總額未超過新臺幣</text:span><text:span text:style-name="T13">220</text:span><text:span text:style-name="T16">萬元</text:span><text:span text:style-name="T14">，得減免就學費用。</text:span></text:p>
      <text:p text:style-name="Standard"><text:span text:style-name="T1"/></text:p>
      <text:p text:style-name="Standard"><text:span text:style-name="T1">★欲申請學生：請確實填寫</text:span><text:span text:style-name="T4">申請表</text:span><text:span text:style-name="T1">，</text:span><text:span text:style-name="T4">正、反面皆需填寫</text:span><text:span text:style-name="T1">並請家長簽章，並</text:span><text:span text:style-name="T5">檢附戶口名簿或戶籍謄本影本</text:span><text:span text:style-name="T1">。</text:span></text:p>
      <text:p text:style-name="P2">如法定代理人僅父或母其中一方，請提供有記事欄之戶口名簿或戶籍謄本。</text:p>
      <text:p text:style-name="P2"/>
      <text:p text:style-name="Standard"><text:span text:style-name="T1">★家庭年所得超過148萬，或其他原因不申請學生：</text:span></text:p>
      <text:p text:style-name="P2">申請表填寫申請欄及背面</text:p>
      <text:p text:style-name="Standard"><text:span text:style-name="T3">切</text:span><text:span text:style-name="T1">結書並請家長簽章即可繳回。</text:span></text:p>
      <text:p text:style-name="Standard"><text:span text:style-name="T1"/></text:p>
      <text:p text:style-name="Standard"><text:span text:style-name="T1">★高一新生註冊費會先以學生申請狀</text:span><text:span text:style-name="T3">況</text:span><text:span text:style-name="T1">收費，事後經財稅查調結果如有未符合減免補助資格者，再行補收。</text:span></text:p>
      <text:p text:style-name="Standard"><text:span text:style-name="T1">★開學統一由正式班級導師</text:span><text:bookmark text:name="Bookmark"/><text:span text:style-name="T1">收齊。</text:span></text:p>
      <text:p text:style-name="Standard"><text:span text:style-name="T1"/></text:p>
      <text:p text:style-name="Standard"><text:span text:style-name="T1"/></text:p>
      <text:p text:style-name="P4"><text:span text:style-name="T1">（補充說明）</text:span><text:span text:style-name="T19">依據本部國教署110年6月10日臺教國署高字第</text:span></text:p>
      <text:p text:style-name="P5"><text:span text:style-name="T19">1100073476號函，如學校因受嚴重特殊傳染性肺炎疫情影響，導致學校施行停課措施後，蒐集學生書面申請書與相關證件有所困難，請學校先行透過任何可能之通訊方式，確認、彙整學生申請意願，逕至本系統上傳學生名單，查驗學生補助申請資格，並於結束停課後，再請學生填具紙本申請書，請各校妥予彙整留存學生相關申請證明，以供</text:span><text:span text:style-name="T21">備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lgerian" svg:font-family="Algerian" style:font-family-generic="decorative" style:font-pitch="variable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王漢宗粗鋼體一標準" svg:font-family="王漢宗粗鋼體一標準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</meta:editing-cycles>
    <meta:creation-date>2021-08-18T03:22:00</meta:creation-date>
    <dc:date>2022-05-13T16:32:42.026000000</dc:date>
    <meta:editing-duration>PT24M19S</meta:editing-duration>
    <meta:generator>LibreOffice/7.0.0.3$Windows_X86_64 LibreOffice_project/8061b3e9204bef6b321a21033174034a5e2ea88e</meta:generator>
    <meta:document-statistic meta:table-count="0" meta:image-count="0" meta:object-count="0" meta:page-count="1" meta:paragraph-count="11" meta:word-count="449" meta:character-count="469" meta:non-whitespace-character-count="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