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fo:text-align="justify" fo:line-height="0.3472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472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3472in" fo:margin-left="0.5548in">
        <style:tab-stops/>
      </style:paragraph-properties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margin-top="0.125in" fo:line-height="0.2777in" fo:margin-left="0.525in" fo:text-indent="-0.52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margin-top="0.125in" fo:line-height="0.2777in" fo:margin-left="0.5243in" fo:text-indent="-0.5326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margin-top="0.125in" fo:line-height="0.2777in" fo:margin-left="0.6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/>
    </style:style>
    <style:style style:name="P142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P183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超連結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P266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276" style:family="table-column">
      <style:table-column-properties style:column-width="0.4625in" style:use-optimal-column-width="false"/>
    </style:style>
    <style:style style:name="TableColumn277" style:family="table-column">
      <style:table-column-properties style:column-width="2.0937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3.8625in" style:use-optimal-column-width="false"/>
    </style:style>
    <style:style style:name="Table275" style:family="table">
      <style:table-properties style:width="6.9111in" fo:margin-left="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506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506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384" style:family="table-column">
      <style:table-column-properties style:column-width="0.4625in" style:use-optimal-column-width="false"/>
    </style:style>
    <style:style style:name="TableColumn385" style:family="table-column">
      <style:table-column-properties style:column-width="2.0937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3.8625in" style:use-optimal-column-width="false"/>
    </style:style>
    <style:style style:name="Table383" style:family="table">
      <style:table-properties style:width="6.9111in" fo:margin-left="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506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506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台灣楷體" style:font-name-asian="台灣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485" style:family="table-column">
      <style:table-column-properties style:column-width="0.4625in" style:use-optimal-column-width="false"/>
    </style:style>
    <style:style style:name="TableColumn486" style:family="table-column">
      <style:table-column-properties style:column-width="2.0187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4.134in" style:use-optimal-column-width="false"/>
    </style:style>
    <style:style style:name="Table484" style:family="table">
      <style:table-properties style:width="7.009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506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506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台灣楷體" style:font-name-asian="台灣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paragraph-properties fo:widows="2" fo:orphans="2" fo:margin-top="0.125in" fo:line-height="0.3333in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615" style:family="table-column">
      <style:table-column-properties style:column-width="0.4631in" style:use-optimal-column-width="false"/>
    </style:style>
    <style:style style:name="TableColumn616" style:family="table-column">
      <style:table-column-properties style:column-width="2.0944in" style:use-optimal-column-width="false"/>
    </style:style>
    <style:style style:name="TableColumn617" style:family="table-column">
      <style:table-column-properties style:column-width="0.4923in" style:use-optimal-column-width="false"/>
    </style:style>
    <style:style style:name="TableColumn618" style:family="table-column">
      <style:table-column-properties style:column-width="3.959in" style:use-optimal-column-width="false"/>
    </style:style>
    <style:style style:name="Table614" style:family="table">
      <style:table-properties style:width="7.009in" fo:margin-left="0.0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 style:min-row-height="0.506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695" style:family="table-column">
      <style:table-column-properties style:column-width="0.4631in" style:use-optimal-column-width="false"/>
    </style:style>
    <style:style style:name="TableColumn696" style:family="table-column">
      <style:table-column-properties style:column-width="2.0944in" style:use-optimal-column-width="false"/>
    </style:style>
    <style:style style:name="TableColumn697" style:family="table-column">
      <style:table-column-properties style:column-width="0.4923in" style:use-optimal-column-width="false"/>
    </style:style>
    <style:style style:name="TableColumn698" style:family="table-column">
      <style:table-column-properties style:column-width="3.959in" style:use-optimal-column-width="false"/>
    </style:style>
    <style:style style:name="Table694" style:family="table">
      <style:table-properties style:width="7.009in" fo:margin-left="0.075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5069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fo:widows="2" fo:orphans="2" fo:margin-top="0.125in" fo:line-height="0.3333in"/>
      <style:text-properties style:font-name-asian="標楷體" fo:font-size="14pt" style:font-size-asian="14pt" style:font-size-complex="14pt"/>
    </style:style>
    <style:style style:name="TableColumn769" style:family="table-column">
      <style:table-column-properties style:column-width="0.4618in" style:use-optimal-column-width="false"/>
    </style:style>
    <style:style style:name="TableColumn770" style:family="table-column">
      <style:table-column-properties style:column-width="2.0923in" style:use-optimal-column-width="false"/>
    </style:style>
    <style:style style:name="TableColumn771" style:family="table-column">
      <style:table-column-properties style:column-width="0.4923in" style:use-optimal-column-width="false"/>
    </style:style>
    <style:style style:name="TableColumn772" style:family="table-column">
      <style:table-column-properties style:column-width="3.9625in" style:use-optimal-column-width="false"/>
    </style:style>
    <style:style style:name="Table768" style:family="table">
      <style:table-properties style:width="7.009in" fo:margin-left="0.075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0.5069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="標楷體" style:font-name-asian="標楷體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fo:break-before="page" fo:line-height="0.3472in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46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47" style:parent-style-name="內文" style:family="paragraph">
      <style:paragraph-properties fo:text-align="center" style:line-height-at-least="0in" fo:margin-left="0.6673in" fo:text-indent="-0.500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51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60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81" style:parent-style-name="清單段落" style:list-style-name="LFO1" style:family="paragraph">
      <style:paragraph-properties fo:widows="2" fo:orphans="2" fo:margin-top="0.125in" fo:margin-bottom="0.125in" fo:line-height="0.2777in" fo:margin-left="0.4166in">
        <style:tab-stops/>
      </style:paragraph-properties>
    </style:style>
    <style:style style:name="T8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12" style:family="table-column">
      <style:table-column-properties style:column-width="0.5909in"/>
    </style:style>
    <style:style style:name="TableColumn913" style:family="table-column">
      <style:table-column-properties style:column-width="1.3777in"/>
    </style:style>
    <style:style style:name="TableColumn914" style:family="table-column">
      <style:table-column-properties style:column-width="1.3784in"/>
    </style:style>
    <style:style style:name="TableColumn915" style:family="table-column">
      <style:table-column-properties style:column-width="1.4763in"/>
    </style:style>
    <style:style style:name="TableColumn916" style:family="table-column">
      <style:table-column-properties style:column-width="1.9687in"/>
    </style:style>
    <style:style style:name="Table911" style:family="table">
      <style:table-properties style:width="6.7923in" fo:margin-left="-0.0034in" table:align="left"/>
    </style:style>
    <style:style style:name="TableRow917" style:family="table-row">
      <style:table-row-properties style:min-row-height="0.5055in"/>
    </style:style>
    <style:style style:name="TableCell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8" style:family="table-row">
      <style:table-row-properties style:min-row-height="0.5055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justify" style:line-height-at-least="0in"/>
    </style:style>
    <style:style style:name="TableRow939" style:family="table-row">
      <style:table-row-properties style:min-row-height="0.5055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style:line-height-at-least="0in"/>
    </style:style>
    <style:style style:name="T950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9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954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ableRow955" style:family="table-row">
      <style:table-row-properties style:min-row-height="0.5055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Row965" style:family="table-row">
      <style:table-row-properties style:min-row-height="0.505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style:line-height-at-least="0in"/>
    </style:style>
    <style:style style:name="T9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979" style:parent-style-name="內文" style:family="paragraph">
      <style:paragraph-properties fo:widows="2" fo:orphans="2" fo:margin-top="0.125in" fo:margin-bottom="0.125in" fo:line-height="0.2777in" fo:margin-left="0.525in" fo:text-indent="-0.5333in">
        <style:tab-stops/>
      </style:paragraph-properties>
    </style:style>
    <style:style style:name="T9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94" style:family="table-column">
      <style:table-column-properties style:column-width="0.5909in"/>
    </style:style>
    <style:style style:name="TableColumn995" style:family="table-column">
      <style:table-column-properties style:column-width="1.3777in"/>
    </style:style>
    <style:style style:name="TableColumn996" style:family="table-column">
      <style:table-column-properties style:column-width="1.3784in"/>
    </style:style>
    <style:style style:name="TableColumn997" style:family="table-column">
      <style:table-column-properties style:column-width="1.4763in"/>
    </style:style>
    <style:style style:name="TableColumn998" style:family="table-column">
      <style:table-column-properties style:column-width="1.9687in"/>
    </style:style>
    <style:style style:name="Table993" style:family="table">
      <style:table-properties style:width="6.7923in" fo:margin-left="-0.0034in" table:align="left"/>
    </style:style>
    <style:style style:name="TableRow999" style:family="table-row">
      <style:table-row-properties style:min-row-height="0.5055in"/>
    </style:style>
    <style:style style:name="TableCell1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style:line-height-at-least="0in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11" style:family="table-row">
      <style:table-row-properties style:min-row-height="0.505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 style:line-height-at-least="0in"/>
    </style:style>
    <style:style style:name="TableRow1022" style:family="table-row">
      <style:table-row-properties style:min-row-height="0.505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</style:style>
    <style:style style:name="T1033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10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1036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1037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ableRow1038" style:family="table-row">
      <style:table-row-properties style:min-row-height="0.5055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Row1048" style:family="table-row">
      <style:table-row-properties style:min-row-height="0.5055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style:line-height-at-least="0in"/>
    </style:style>
    <style:style style:name="T10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063" style:parent-style-name="內文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64" style:parent-style-name="內文" style:family="paragraph">
      <style:paragraph-properties fo:widows="2" fo:orphans="2" fo:text-align="justify" fo:margin-top="0.125in" style:line-height-at-least="0in" fo:margin-left="0.2291in" fo:text-indent="-0.2291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0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教育部國民及學前教育署高級中等學校教師</text:p>
      <text:p text:style-name="P4"><text:span text:style-name="T5">本土語文認證培訓實施計畫</text:span><text:span text:style-name="T6">(</text:span><text:span text:style-name="T7">第</text:span><text:span text:style-name="T8">4</text:span><text:span text:style-name="T9">、</text:span><text:span text:style-name="T10">5</text:span><text:span text:style-name="T11">梯次</text:span><text:span text:style-name="T12">)</text:span></text:p>
      <text:p text:style-name="P13"><text:span text:style-name="T14">壹、為協助各高級中等學校整備本土語文師資爰辦理本計畫，除深化高級中等學校</text:span><text:span text:style-name="T15">教師本土語文能力，並協助其</text:span><text:span text:style-name="T16">取得</text:span><text:span text:style-name="T17">本土語文能力認證。</text:span></text:p>
      <text:p text:style-name="P18">貳、辦理單位：</text:p>
      <text:p text:style-name="P19"><text:span text:style-name="T20">　一、主辦</text:span><text:span text:style-name="T21">單位：教育部國民及學前教育署</text:span></text:p>
      <text:p text:style-name="P22">　二、承辦單位：高級中等學校本土語文教育資源中心</text:p>
      <text:p text:style-name="P23">參、辦理班別、梯次及時間：</text:p>
      <text:p text:style-name="P24">一、本土語文認證輔導班：</text:p>
      <text:p text:style-name="P25"><text:span text:style-name="T26">認證輔導班</text:span><text:span text:style-name="T27">後續</text:span><text:span text:style-name="T28">辦理</text:span><text:span text:style-name="T29">第四、五</text:span><text:span text:style-name="T30">梯次，課程均採</text:span><text:span text:style-name="T31">線上教學方式</text:span><text:span text:style-name="T32">，上課網址另行通知</text:span><text:span text:style-name="T33">。</text:span></text:p>
      <text:p text:style-name="P34"><text:span text:style-name="T35"><text:s text:c="5"/></text:span><text:span text:style-name="T36">(</text:span><text:span text:style-name="T37">一</text:span><text:span text:style-name="T38">)</text:span><text:span text:style-name="T39">第</text:span><text:span text:style-name="T40">四</text:span><text:span text:style-name="T41">梯次</text:span><text:span text:style-name="T42">：</text:span><text:span text:style-name="T43">111</text:span><text:span text:style-name="T44">年</text:span><text:span text:style-name="T45">6</text:span><text:span text:style-name="T46">月</text:span><text:span text:style-name="T47">11</text:span><text:span text:style-name="T48">日</text:span><text:span text:style-name="T49">(</text:span><text:span text:style-name="T50">六</text:span><text:span text:style-name="T51">)</text:span><text:span text:style-name="T52">、</text:span><text:span text:style-name="T53">6</text:span><text:span text:style-name="T54">月</text:span><text:span text:style-name="T55">1</text:span><text:span text:style-name="T56">2</text:span><text:span text:style-name="T57">日</text:span><text:span text:style-name="T58">(</text:span><text:span text:style-name="T59">日</text:span><text:span text:style-name="T60">)</text:span><text:span text:style-name="T61">、</text:span><text:span text:style-name="T62">6</text:span><text:span text:style-name="T63">月</text:span><text:span text:style-name="T64">1</text:span><text:span text:style-name="T65">8</text:span><text:span text:style-name="T66">日</text:span><text:span text:style-name="T67">(</text:span><text:span text:style-name="T68">六</text:span><text:span text:style-name="T69">)</text:span><text:span text:style-name="T70">、</text:span><text:span text:style-name="T71">6</text:span><text:span text:style-name="T72">月</text:span><text:span text:style-name="T73">19</text:span><text:span text:style-name="T74">日</text:span><text:span text:style-name="T75"><text:line-break/></text:span><text:span text:style-name="T76"><text:s text:c="18"/></text:span><text:span text:style-name="T77"><text:s text:c="3"/></text:span><text:span text:style-name="T78">(</text:span><text:span text:style-name="T79">日</text:span><text:span text:style-name="T80">)</text:span><text:span text:style-name="T81">、</text:span><text:span text:style-name="T82">6</text:span><text:span text:style-name="T83">月</text:span><text:span text:style-name="T84">25</text:span><text:span text:style-name="T85">日</text:span><text:span text:style-name="T86">(</text:span><text:span text:style-name="T87">六</text:span><text:span text:style-name="T88">)</text:span><text:span text:style-name="T89">，共計</text:span><text:span text:style-name="T90">5</text:span><text:span text:style-name="T91">日</text:span><text:span text:style-name="T92">，</text:span><text:span text:style-name="T93">35</text:span><text:span text:style-name="T94">小時</text:span><text:span text:style-name="T95">。</text:span></text:p>
      <text:p text:style-name="P96">1.閩南語班(開設3班，每班200人)，每校請至少薦派1名。</text:p>
      <text:p text:style-name="P97">2.客語班(開設2班，四縣腔一班200人、海陸腔一班100人)：客家文化重點發展區學校請至少薦派1名教師，其餘學校請依實際需求薦派教師。</text:p>
      <text:p text:style-name="P98">3.原住民族語班(布農族語1班，每班100人)，原住民重點學校請至少薦派1名教師，其餘學校請依實際需求薦派教師。</text:p>
      <text:p text:style-name="P99"><text:s text:c="2"/><text:s text:c="4"/>(二)第五梯次：111年7月4日(一)至7月8日<text:s/>(五)，共計5日，35小時。</text:p>
      <text:p text:style-name="P100">1.閩南語班(開設3班，每班200人)<text:s/>，每校請至少薦派1名。</text:p>
      <text:p text:style-name="P101">2.客語班(開設2班，四縣腔一班200人、海陸腔一班100人)，客家文化重點發展區學校請至少薦派1名教師，其餘學校請依實際需求薦派教師。</text:p>
      <text:p text:style-name="P102">3.原住民族班(太魯閣族語1班，每班100人)，原住民重點學校請至少薦派1名教師，其餘學校請依實際需求薦派教師。</text:p>
      <text:p text:style-name="P103"/>
      <text:soft-page-break/>
      <text:p text:style-name="P104">二、報名核取資格<text:line-break/>(一)前三梯次均未薦派教師之學校(請薦派教師參加)。<text:line-break/>(二)前三梯次未完成35小時培訓研習之薦派教師。<text:line-break/>(三)第四、五梯次各校函報薦派名單教師。</text:p>
      <text:p text:style-name="P105"><text:span text:style-name="T106">三、</text:span><text:span text:style-name="T107">認證</text:span><text:span text:style-name="T108">測驗</text:span><text:span text:style-name="T109">前加強班</text:span><text:span text:style-name="T110">：</text:span><text:span text:style-name="T111">每班</text:span><text:span text:style-name="T112">2</text:span><text:span text:style-name="T113">日</text:span><text:span text:style-name="T114">課程</text:span><text:span text:style-name="T115">，</text:span><text:span text:style-name="T116">共計</text:span><text:span text:style-name="T117">14</text:span><text:span text:style-name="T118">小時，</text:span><text:span text:style-name="T119">教師</text:span><text:span text:style-name="T120">視</text:span><text:span text:style-name="T121">需求參加，</text:span><text:span text:style-name="T122">開課日期</text:span><text:span text:style-name="T123">，</text:span><text:span text:style-name="T124">依各語別認證時間，</text:span><text:span text:style-name="T125">另行</text:span><text:span text:style-name="T126">公告</text:span><text:span text:style-name="T127">。</text:span></text:p>
      <text:p text:style-name="P128">肆、報名程序及方式：<text:s/></text:p>
      <text:p text:style-name="P129"><text:span text:style-name="T130">一、各梯次研習代碼</text:span><text:span text:style-name="T131">如下</text:span><text:span text:style-name="T132">，</text:span><text:span text:style-name="T133">並</text:span><text:span text:style-name="T134">公告於</text:span><text:span text:style-name="T135">CIRN</text:span><text:span text:style-name="T136">「高級中等學校本土語文教育資源中心」網頁</text:span><text:span text:style-name="T137">，</text:span><text:span text:style-name="T138">連結如下</text:span><text:span text:style-name="T139">：</text:span><text:span text:style-name="T140"><text:s/></text:span><text:a xlink:href="https://cirn.moe.edu.tw/WebNews/index.aspx?sid=1195&amp;mid=13150" office:target-frame-name="_top" xlink:show="replace"><text:span text:style-name="T141">https://cirn.moe.edu.tw/WebNews/index.aspx?sid=1195&amp;mid=13150</text:span></text:a></text:p>
      <text:p text:style-name="P142"><text:span text:style-name="T143"><text:s text:c="5"/>(</text:span><text:span text:style-name="T144">一</text:span><text:span text:style-name="T145">)</text:span><text:span text:style-name="T146">第四梯</text:span><text:span text:style-name="T147">：</text:span><text:span text:style-name="T148">閩南語</text:span><text:span text:style-name="T149"><text:s/>3393015</text:span><text:span text:style-name="T150">、客語四縣</text:span><text:span text:style-name="T151"><text:s/>3393021</text:span><text:span text:style-name="T152">、客語海陸</text:span><text:span text:style-name="T153"><text:s/>3393022 <text:s/></text:span><text:span text:style-name="T154"><text:line-break/></text:span><text:span text:style-name="T155"><text:s text:c="20"/></text:span><text:span text:style-name="T156">布農</text:span><text:span text:style-name="T157">族語</text:span><text:span text:style-name="T158"><text:s/>3393018</text:span></text:p>
      <text:p text:style-name="P159"><text:span text:style-name="T160"><text:s text:c="5"/>(</text:span><text:span text:style-name="T161">二</text:span><text:span text:style-name="T162">)</text:span><text:span text:style-name="T163">第五梯</text:span><text:span text:style-name="T164">：</text:span><text:span text:style-name="T165">閩南語</text:span><text:span text:style-name="T166"><text:s/>3393017</text:span><text:span text:style-name="T167">、客語四縣</text:span><text:span text:style-name="T168"><text:s/>3393023</text:span><text:span text:style-name="T169">、客語海陸</text:span><text:span text:style-name="T170"><text:s/>3393024 <text:s/></text:span><text:span text:style-name="T171"><text:line-break/></text:span><text:span text:style-name="T172"><text:s text:c="20"/></text:span><text:span text:style-name="T173">太魯閣</text:span><text:span text:style-name="T174">族語</text:span><text:span text:style-name="T175"><text:s/>3393019</text:span></text:p>
      <text:p text:style-name="P176"><text:span text:style-name="T177">二、</text:span><text:span text:style-name="T178">各校</text:span><text:span text:style-name="T179">薦派名單</text:span><text:span text:style-name="T180">填報</text:span><text:span text:style-name="T181">方式及截止日期</text:span><text:span text:style-name="T182">：</text:span></text:p>
      <text:p text:style-name="P183"><text:span text:style-name="T184">(</text:span><text:span text:style-name="T185">一</text:span><text:span text:style-name="T186">)</text:span><text:span text:style-name="T187"><text:s/></text:span><text:span text:style-name="T188">請</text:span><text:span text:style-name="T189">各校</text:span><text:span text:style-name="T190">(</text:span><text:span text:style-name="T191">包含</text:span><text:span text:style-name="T192">教育部主管之國私立</text:span><text:span text:style-name="T193">學校</text:span><text:span text:style-name="T194">及</text:span><text:span text:style-name="T195">直轄市、縣（市）政府主管</text:span><text:span text:style-name="T196">之</text:span><text:span text:style-name="T197">學校</text:span><text:span text:style-name="T198">)</text:span><text:span text:style-name="T199">，</text:span><text:span text:style-name="T200">將</text:span><text:span text:style-name="T201">各梯次薦派</text:span><text:span text:style-name="T202">名單彙整表</text:span><text:span text:style-name="T203">，</text:span><text:span text:style-name="T204">依附件</text:span><text:span text:style-name="T205">1</text:span><text:span text:style-name="T206">格式填列</text:span><text:span text:style-name="T207">(</text:span><text:span text:style-name="T208">同時</text:span><text:span text:style-name="T209">上傳</text:span><text:span text:style-name="T210">線上表單</text:span><text:span text:style-name="T211">，</text:span><text:span text:style-name="T212">表單網址</text:span><text:span text:style-name="T213">:</text:span><text:a xlink:href="https://forms.gle/hZSvs2oQAbSKZCaK8" office:target-frame-name="_top" xlink:show="replace"><text:span text:style-name="超連結"><text:s/></text:span><text:span text:style-name="T214">https://forms.gle/hZSvs2oQAbSKZCaK8</text:span></text:a><text:span text:style-name="T215">)</text:span><text:span text:style-name="T216">，</text:span><text:span text:style-name="T217">做</text:span><text:span text:style-name="T218">為</text:span><text:span text:style-name="T219">審核錄取教師之依據</text:span><text:span text:style-name="T220">。</text:span></text:p>
      <text:p text:style-name="P221"><text:span text:style-name="T222">(</text:span><text:span text:style-name="T223">二</text:span><text:span text:style-name="T224">)<text:s/></text:span><text:span text:style-name="T225">本次薦派填報至</text:span><text:span text:style-name="T226">111年4月</text:span><text:span text:style-name="T227">22</text:span><text:span text:style-name="T228">日</text:span><text:span text:style-name="T229">，</text:span><text:span text:style-name="T230">逾期將關閉表單且不予受理，為保障培訓教師之權益，請慎選所報梯次，梯次調整視同放棄，所餘名額將依序遞補。</text:span></text:p>
      <text:p text:style-name="P231"><text:span text:style-name="T232">三、各校薦派之教師請自</text:span><text:span text:style-name="T233">111</text:span><text:span text:style-name="T234">年</text:span><text:span text:style-name="T235">4</text:span><text:span text:style-name="T236">月</text:span><text:span text:style-name="T237">25</text:span><text:span text:style-name="T238">日起至</text:span><text:span text:style-name="T239">111</text:span><text:span text:style-name="T240">年</text:span><text:span text:style-name="T241">5</text:span><text:span text:style-name="T242">月</text:span><text:span text:style-name="T243">20</text:span><text:span text:style-name="T244">日</text:span><text:span text:style-name="T245">止</text:span><text:span text:style-name="T246">，</text:span><text:span text:style-name="T247">至「全國教師在職進修資訊網」</text:span><text:span text:style-name="T248">(https://www4.inservice.edu.tw/</text:span><text:span text:style-name="T249">)</text:span><text:span text:style-name="T250">完成線上報名。</text:span></text:p>
      <text:p text:style-name="P251">四、報名截止後，依各校所報名單依序錄取，錄取者由全國教師在職進修資訊網發出核取通過電子信件，請學校據此核予教師公(差)假出席。</text:p>
      <text:p text:style-name="P252">五、報名時請填列正確之通訊資料(含手機、e-mail)，以利後續聯絡。</text:p>
      <text:soft-page-break/>
      <text:p text:style-name="P253"><text:span text:style-name="T254">六、對研習事宜有疑問者，請洽高中本土語文教育資源中心助理</text:span><text:span text:style-name="T255"><text:s text:c="2"/></text:span><text:span text:style-name="T256">蘇</text:span><text:span text:style-name="T257">先生</text:span><text:span text:style-name="T258">，連絡電話</text:span><text:span text:style-name="T259">：</text:span><text:span text:style-name="T260">(06)2133111</text:span><text:span text:style-name="T261">分機</text:span><text:span text:style-name="T262">5783</text:span><text:span text:style-name="T263">。信箱</text:span><text:s/><text:span text:style-name="T264">supeishih@gm2.nutn.edu.tw</text:span></text:p>
      <text:p text:style-name="P265"><text:s/></text:p>
      <text:p text:style-name="P266">伍、課程內容：</text:p>
      <text:p text:style-name="P267"><text:span text:style-name="T268">一、</text:span><text:span text:style-name="T269">本土語文認證輔導班課程規劃</text:span><text:span text:style-name="T270">(</text:span><text:span text:style-name="T271">35</text:span><text:span text:style-name="T272">小時</text:span><text:span text:style-name="T273">)</text:span></text:p>
      <text:p text:style-name="P274">(一)閩南語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項次</text:p>
          </table:table-cell>
          <table:table-cell table:style-name="TableCell283">
            <text:p text:style-name="P284">科目名稱</text:p>
          </table:table-cell>
          <table:table-cell table:style-name="TableCell285">
            <text:p text:style-name="P286">授課時數</text:p>
          </table:table-cell>
          <table:table-cell table:style-name="TableCell287">
            <text:p text:style-name="P288">課程說明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B卷測驗介紹及考試注意事項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1.說明B卷認證測驗內容</text:p>
            <text:p text:style-name="P298">2.提醒考試注意事項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書寫測驗</text:p>
            <text:p text:style-name="P304">(語句書寫、文章書寫)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.認識B卷語句書寫及文章書寫題型</text:p>
            <text:p text:style-name="P309">2.練習B卷語句書寫及文章書寫內容</text:p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書寫測驗</text:p>
            <text:p text:style-name="P315">(聽寫測驗)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1.認識B卷聽寫測驗題型</text:p>
            <text:p text:style-name="P320">2.練習B卷聽寫測驗內容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聽力測驗</text:p>
            <text:p text:style-name="P326">(對話理解、演說理解)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1.認識B卷聽力測驗題型</text:p>
            <text:p text:style-name="P331">2.練習B卷聽力測驗內容</text:p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閱讀測驗 <text:s text:c="3"/></text:p>
            <text:p text:style-name="P337">(語詞語法、克漏字、 <text:s text:c="4"/>文章理解)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1.認識B卷閱讀測驗題型</text:p>
            <text:p text:style-name="P342">2.練習B卷閱讀測驗內容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口語測驗</text:p>
            <text:p text:style-name="P348">(情境對話、看圖講話、</text:p>
            <text:p text:style-name="P349">文章朗讀)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1.認識B卷口語測驗(情境對話、看圖講話、文章朗讀)題型</text:p>
            <text:p text:style-name="P354">2.練習B卷口語測驗(情境對話、看圖講話、文章朗讀)內容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口語測驗</text:p>
            <text:p text:style-name="P360">(口語表達)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1.認識B卷口語表達題型</text:p>
            <text:p text:style-name="P365">2.練習B卷口語表達內容</text:p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臺羅拼音教學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1.認識臺羅拼音方案</text:p>
            <text:p text:style-name="P375">2.練習臺羅拼音技巧</text:p>
          </table:table-cell>
        </table:table-row>
        <table:table-row table:style-name="TableRow376">
          <table:table-cell table:style-name="TableCell377" table:number-columns-spanned="2">
            <text:p text:style-name="P378">共計</text:p>
          </table:table-cell>
          <table:covered-table-cell/>
          <table:table-cell table:style-name="TableCell379" table:number-columns-spanned="2">
            <text:p text:style-name="P380">35小時</text:p>
          </table:table-cell>
          <table:covered-table-cell/>
        </table:table-row>
      </table:table>
      <text:p text:style-name="P381"/>
      <text:p text:style-name="P382">(二)客語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項次</text:p>
          </table:table-cell>
          <table:table-cell table:style-name="TableCell391">
            <text:p text:style-name="P392">科目名稱</text:p>
          </table:table-cell>
          <table:table-cell table:style-name="TableCell393">
            <text:p text:style-name="P394">授課時數</text:p>
          </table:table-cell>
          <table:table-cell table:style-name="TableCell395">
            <text:p text:style-name="P396">課程說明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客語中高級測驗介紹及考試注意事項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1.說明客語中高級認證測驗內容</text:p>
            <text:p text:style-name="P406">2.提醒考試注意事項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音韻系統拼音與漢字練習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1.認識客語拼音系統及漢字書寫</text:p>
            <text:p text:style-name="P416">2.練習客語拼音系統及漢字書寫</text:p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聽力測驗/單句理解/對話理解/篇章理解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1.認識客語聽力測驗題型</text:p>
            <text:p text:style-name="P426">2.練習客語聽力測驗內容</text:p>
          </table:table-cell>
        </table:table-row>
        <text:soft-page-break/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>客華語轉換/語句翻譯/華翻客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1.客語及華語語詞轉換</text:p>
            <text:p text:style-name="P436">2.華語及客語與句翻譯<text:s/></text:p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口語測驗/短文朗讀/口語表達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1.認識客語口語測驗題型</text:p>
            <text:p text:style-name="P446">2.練習客語口語測驗內容</text:p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>
            <text:p text:style-name="P451">書寫測驗/音標書寫/語句書寫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1.認識客語書寫測驗(音標及語句)題型</text:p>
            <text:p text:style-name="P456">2.練習客語書寫測驗(音標及語句)內容</text:p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>書寫測驗/作文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1.認識客語書寫測驗(作文)題型</text:p>
            <text:p text:style-name="P466">2.練習客語書寫測驗(作文)內容</text:p>
          </table:table-cell>
        </table:table-row>
        <table:table-row table:style-name="TableRow467">
          <table:table-cell table:style-name="TableCell468">
            <text:p text:style-name="P469">8</text:p>
          </table:table-cell>
          <table:table-cell table:style-name="TableCell470">
            <text:p text:style-name="P471">閱讀測驗/文句理解/填空選擇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1.認識客語閱讀測驗題型</text:p>
            <text:p text:style-name="P476">2.練習客語閱讀測驗內容</text:p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共計</text:span></text:p>
          </table:table-cell>
          <table:covered-table-cell/>
          <table:table-cell table:style-name="TableCell481" table:number-columns-spanned="2">
            <text:p text:style-name="P482">35小時</text:p>
          </table:table-cell>
          <table:covered-table-cell/>
        </table:table-row>
      </table:table>
      <text:p text:style-name="P483">(三)原住民族語(第四梯次布農族語、第五梯次太魯閣族語)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項次</text:p>
          </table:table-cell>
          <table:table-cell table:style-name="TableCell492">
            <text:p text:style-name="P493">科目名稱</text:p>
          </table:table-cell>
          <table:table-cell table:style-name="TableCell494">
            <text:p text:style-name="P495">授課時數</text:p>
          </table:table-cell>
          <table:table-cell table:style-name="TableCell496">
            <text:p text:style-name="P497">課程說明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>族語認證測驗介紹及考試注意事項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1.說明原住民族族語認證測驗內容</text:p>
            <text:p text:style-name="P507">2.提醒考試注意事項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聽力測驗說明暨分組實作 (對話推論) (語文推論)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聽力測驗練習</text:p>
            <text:p text:style-name="P517">1.原住民族語九階教材 (第1階~第9階)</text:p>
            <text:p text:style-name="P518">2.原住民族語初級教材-生活會話篇、</text:p>
            <text:p text:style-name="P519">3.原住民族語中級教材-閱讀書寫篇</text:p>
            <text:p text:style-name="P520">4.原住民族語高級教材-文化篇</text:p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閱讀測驗說明暨分組實作 (詞彙語意)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閱讀測驗練習</text:p>
            <text:p text:style-name="P530">1.原住民族語九階教材 (第1階~第9階)</text:p>
            <text:p text:style-name="P531">2.原住民族語初級教材-生活會話篇、</text:p>
            <text:p text:style-name="P532">3.原住民族語中級教材-閱讀書寫篇</text:p>
            <text:p text:style-name="P533">4.原住民族語高級教材-文化篇</text:p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>口說測驗說明暨分組實作 (文章朗讀) (口語表達)</text:p>
          </table:table-cell>
          <table:table-cell table:style-name="TableCell539">
            <text:p text:style-name="P540">7</text:p>
          </table:table-cell>
          <table:table-cell table:style-name="TableCell541">
            <text:p text:style-name="P542">口語測驗練習</text:p>
            <text:p text:style-name="P543">1.原住民族語九階教材 (第1階~第9階)</text:p>
            <text:p text:style-name="P544">2.原住民族語初級教材-生活會話篇</text:p>
            <text:p text:style-name="P545">3.原住民族語中級教材-閱讀書寫篇</text:p>
            <text:p text:style-name="P546">4.原住民族語高級教材-文化篇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閱讀測驗說明暨分組實作 (閱讀理解)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閱讀測驗練習</text:p>
            <text:p text:style-name="P556">1.原住民族語九階教材 (第1階~第9階)</text:p>
            <text:p text:style-name="P557">2.原住民族語初級教材-生活會話篇</text:p>
            <text:p text:style-name="P558">3.原住民族語中級教材-閱讀書寫篇</text:p>
            <text:p text:style-name="P559">4.原住民族語高級教材-文化篇</text:p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>寫作測驗說明暨分組實作 (段落翻譯)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寫作測驗練習</text:p>
            <text:p text:style-name="P569">1.原住民族語九階教材 (第1階~第9階)</text:p>
            <text:p text:style-name="P570">2.原住民族語初級教材-生活會話篇</text:p>
            <text:p text:style-name="P571">3.原住民族語中級教材-閱讀書寫篇</text:p>
            <text:p text:style-name="P572">4.原住民族語高級教材-文化篇</text:p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>
            <text:p text:style-name="P577">寫作測驗說明暨分組實作<text:s/><text:soft-page-break/>(120 詞文章寫作)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寫作測驗練習</text:p>
            <text:soft-page-break/>
            <text:p text:style-name="P582">1.原住民族語九階教材 (第1階~第9階)</text:p>
            <text:p text:style-name="P583">2.原住民族語初級教材-生活會話篇</text:p>
            <text:p text:style-name="P584">3.原住民族語中級教材-閱讀書寫篇</text:p>
            <text:p text:style-name="P585">4.原住民族語高級教材-文化篇</text:p>
          </table:table-cell>
        </table:table-row>
        <text:soft-page-break/>
        <table:table-row table:style-name="TableRow586">
          <table:table-cell table:style-name="TableCell587">
            <text:p text:style-name="P588">8</text:p>
          </table:table-cell>
          <table:table-cell table:style-name="TableCell589">
            <text:p text:style-name="P590"><text:span text:style-name="T591">閱讀測驗說明暨分組實作 (語言結構)</text:span>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閱讀測驗練習</text:p>
            <text:p text:style-name="P596">1.原住民族語九階教材 (第1階~第9階)</text:p>
            <text:p text:style-name="P597">2.原住民族語初級教材-生活會話篇</text:p>
            <text:p text:style-name="P598">3.原住民族語中級教材-閱讀書寫篇</text:p>
            <text:p text:style-name="P599">4.原住民族語高級教材-文化篇</text:p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總計</text:span></text:p>
          </table:table-cell>
          <table:covered-table-cell/>
          <table:table-cell table:style-name="TableCell604" table:number-columns-spanned="2">
            <text:p text:style-name="P605">35小時</text:p>
          </table:table-cell>
          <table:covered-table-cell/>
        </table:table-row>
      </table:table>
      <text:p text:style-name="P606"><text:span text:style-name="T607">二、</text:span><text:span text:style-name="T608">認證前加強班</text:span><text:span text:style-name="T609">課程規劃</text:span><text:span text:style-name="T610">( 14</text:span><text:span text:style-name="T611">小時</text:span><text:span text:style-name="T612">)</text:span></text:p>
      <text:p text:style-name="P613">(一)閩南語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bookmark-start text:name="_Hlk87559082"/><text:span text:style-name="T622">項次</text:span></text:p>
          </table:table-cell>
          <table:table-cell table:style-name="TableCell623">
            <text:p text:style-name="P624"><text:span text:style-name="T625">科目名稱</text:span></text:p>
          </table:table-cell>
          <table:table-cell table:style-name="TableCell626">
            <text:p text:style-name="P627"><text:span text:style-name="T628">授課時數</text:span></text:p>
          </table:table-cell>
          <table:table-cell table:style-name="TableCell629">
            <text:p text:style-name="P630"><text:span text:style-name="T631">課程說明</text:span></text:p>
          </table:table-cell>
        </table:table-row>
        <table:table-row table:style-name="TableRow632"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聽力測驗</text:p>
            <text:p text:style-name="P638">(對話理解、演說理解)</text:p>
          </table:table-cell>
          <table:table-cell table:style-name="TableCell639">
            <text:p text:style-name="P640"><text:span text:style-name="T641">3</text:span></text:p>
          </table:table-cell>
          <table:table-cell table:style-name="TableCell642">
            <text:p text:style-name="內文"><text:span text:style-name="T643">B卷聽寫測驗題型內容模擬及練習</text:span></text:p>
          </table:table-cell>
        </table:table-row>
        <table:table-row table:style-name="TableRow644">
          <table:table-cell table:style-name="TableCell645">
            <text:p text:style-name="P646"><text:bookmark-end text:name="_Hlk87559082"/><text:span text:style-name="T647">2</text:span></text:p>
          </table:table-cell>
          <table:table-cell table:style-name="TableCell648">
            <text:p text:style-name="P649">口語測驗</text:p>
            <text:p text:style-name="P650">(情境對話、看圖講話、</text:p>
            <text:p text:style-name="P651"><text:span text:style-name="T652">文章朗讀、口語表達)</text:span></text:p>
          </table:table-cell>
          <table:table-cell table:style-name="TableCell653">
            <text:p text:style-name="P654"><text:span text:style-name="T655">4</text:span></text:p>
          </table:table-cell>
          <table:table-cell table:style-name="TableCell656">
            <text:p text:style-name="P657"/>
            <text:p text:style-name="內文"><text:span text:style-name="T658">B卷口語測驗題型內容模擬及練習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閱讀測驗 <text:s text:c="3"/></text:p>
            <text:p text:style-name="P665"><text:span text:style-name="T666">(語詞語法、克漏字、 <text:s text:c="4"/>文章理解)</text:span></text:p>
          </table:table-cell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/>
            <text:p text:style-name="內文"><text:span text:style-name="T672">B卷閱讀測驗題型內容模擬及練習</text:span></text:p>
          </table:table-cell>
        </table:table-row>
        <table:table-row table:style-name="TableRow673">
          <table:table-cell table:style-name="TableCell674">
            <text:p text:style-name="P675"><text:span text:style-name="T676">4</text:span></text:p>
          </table:table-cell>
          <table:table-cell table:style-name="TableCell677">
            <text:p text:style-name="P678">書寫測驗</text:p>
            <text:p text:style-name="P679"><text:span text:style-name="T680">(聽寫測驗、語句書寫、文章書寫)</text:span></text:p>
          </table:table-cell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/>
            <text:p text:style-name="內文"><text:span text:style-name="T686">B卷書寫測驗題型內容模擬及練習<text:s/>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共計</text:span></text:p>
          </table:table-cell>
          <table:covered-table-cell/>
          <table:table-cell table:style-name="TableCell691" table:number-columns-spanned="2">
            <text:p text:style-name="內文"><text:span text:style-name="T692">14小時</text:span></text:p>
          </table:table-cell>
          <table:covered-table-cell/>
        </table:table-row>
      </table:table>
      <text:p text:style-name="P693">(二)客語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bookmark-start text:name="_Hlk87559595"/><text:span text:style-name="T702">項次</text:span></text:p>
          </table:table-cell>
          <table:table-cell table:style-name="TableCell703">
            <text:p text:style-name="P704"><text:span text:style-name="T705">科目名稱</text:span></text:p>
          </table:table-cell>
          <table:table-cell table:style-name="TableCell706">
            <text:p text:style-name="P707"><text:span text:style-name="T708">授課時數</text:span></text:p>
          </table:table-cell>
          <table:table-cell table:style-name="TableCell709">
            <text:p text:style-name="P710"><text:span text:style-name="T711">課程說明</text:span></text:p>
          </table:table-cell>
        </table:table-row>
        <table:table-row table:style-name="TableRow712"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聽力測驗/單句理解/對話理解/篇章理解</text:span></text:p>
          </table:table-cell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內文"><text:span text:style-name="T723">客語中高級認證聽力測驗題型內容模擬及練習</text:span></text:p>
          </table:table-cell>
        </table:table-row>
        <table:table-row table:style-name="TableRow724">
          <table:table-cell table:style-name="TableCell725">
            <text:p text:style-name="P726"><text:span text:style-name="T727">2</text:span></text:p>
          </table:table-cell>
          <table:table-cell table:style-name="TableCell728">
            <text:p text:style-name="P729"><text:span text:style-name="T730">口語測驗/短文朗讀/口語表達</text:span></text:p>
          </table:table-cell>
          <table:table-cell table:style-name="TableCell731">
            <text:p text:style-name="P732"><text:span text:style-name="T733">4</text:span></text:p>
          </table:table-cell>
          <table:table-cell table:style-name="TableCell734">
            <text:p text:style-name="內文"><text:span text:style-name="T735">客語中高級認證口語測驗題型內容模擬及練習</text:span></text:p>
          </table:table-cell>
        </table:table-row>
        <table:table-row table:style-name="TableRow736">
          <table:table-cell table:style-name="TableCell737">
            <text:p text:style-name="P738"><text:span text:style-name="T739">3</text:span></text:p>
          </table:table-cell>
          <table:table-cell table:style-name="TableCell740">
            <text:p text:style-name="P741"><text:span text:style-name="T742">閱讀測驗/文句理解/填空選擇</text:span></text:p>
          </table: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p text:style-name="內文"><text:span text:style-name="T747">客語中高級認證閱讀測驗題型內容模擬及練習</text:span></text:p>
          </table:table-cell>
        </table:table-row>
        <table:table-row table:style-name="TableRow748">
          <table:table-cell table:style-name="TableCell749">
            <text:p text:style-name="P750"><text:span text:style-name="T751">4</text:span></text:p>
          </table:table-cell>
          <table:table-cell table:style-name="TableCell752">
            <text:p text:style-name="P753"><text:span text:style-name="T754">書寫測驗/音標書寫/語句書寫/語句翻譯/華翻客/作文</text:span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內文"><text:span text:style-name="T759">客語中高級認證書寫測驗題型內容模擬及練習</text:span></text:p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共計</text:span></text:p>
          </table:table-cell>
          <table:covered-table-cell/>
          <table:table-cell table:style-name="TableCell764" table:number-columns-spanned="2">
            <text:p text:style-name="內文"><text:span text:style-name="T765">14小時</text:span></text:p>
          </table:table-cell>
          <table:covered-table-cell/>
        </table:table-row>
      </table:table>
      <text:p text:style-name="P766"><text:bookmark-end text:name="_Hlk87559595"/></text:p>
      <text:soft-page-break/>
      <text:p text:style-name="P767">(三)<text:bookmark-start text:name="_Hlk87559725"/>原住民族語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項次</text:span></text:p>
          </table:table-cell>
          <table:table-cell table:style-name="TableCell777">
            <text:p text:style-name="P778"><text:span text:style-name="T779">科目名稱</text:span></text:p>
          </table:table-cell>
          <table:table-cell table:style-name="TableCell780">
            <text:p text:style-name="P781"><text:span text:style-name="T782">授課時數</text:span></text:p>
          </table:table-cell>
          <table:table-cell table:style-name="TableCell783">
            <text:p text:style-name="P784"><text:span text:style-name="T785">課程說明</text:span></text:p>
          </table:table-cell>
        </table:table-row>
        <table:table-row table:style-name="TableRow786"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聽力測驗實作 (對話推論) (語文推論)</text:span></text:p>
          </table:table-cell>
          <table:table-cell table:style-name="TableCell793">
            <text:p text:style-name="P794"><text:span text:style-name="T795">3</text:span></text:p>
          </table:table-cell>
          <table:table-cell table:style-name="TableCell796">
            <text:p text:style-name="內文"><text:span text:style-name="T797">族語高級認證聽力測驗題型內容模擬及練習</text:span></text:p>
          </table:table-cell>
        </table:table-row>
        <table:table-row table:style-name="TableRow798"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<text:span text:style-name="T804">口說測驗實作 (文章朗讀) (口語表達)</text:span></text:p>
          </table:table-cell>
          <table:table-cell table:style-name="TableCell805">
            <text:p text:style-name="P806"><text:span text:style-name="T807">4</text:span></text:p>
          </table:table-cell>
          <table:table-cell table:style-name="TableCell808">
            <text:p text:style-name="內文"><text:span text:style-name="T809">族語高級認證口說測驗題型內容模擬及練習</text:span></text:p>
          </table:table-cell>
        </table:table-row>
        <table:table-row table:style-name="TableRow810"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閱讀測驗實作 (詞彙語意) (閱讀理解)</text:span></text:p>
          </table:table-cell>
          <table:table-cell table:style-name="TableCell817">
            <text:p text:style-name="P818"><text:span text:style-name="T819">3</text:span></text:p>
          </table:table-cell>
          <table:table-cell table:style-name="TableCell820">
            <text:p text:style-name="內文"><text:span text:style-name="T821">族語高級認證閱讀測驗題型內容模擬及練習</text:span></text:p>
          </table:table-cell>
        </table:table-row>
        <table:table-row table:style-name="TableRow822">
          <table:table-cell table:style-name="TableCell823">
            <text:p text:style-name="P824"><text:span text:style-name="T825">4</text:span></text:p>
          </table:table-cell>
          <table:table-cell table:style-name="TableCell826">
            <text:p text:style-name="P827"><text:span text:style-name="T828">寫作測驗實作 (段落翻譯) (120 詞文章寫作) (語言結構)</text:span></text:p>
          </table:table-cell>
          <table:table-cell table:style-name="TableCell829">
            <text:p text:style-name="P830"><text:span text:style-name="T831">4</text:span></text:p>
          </table:table-cell>
          <table:table-cell table:style-name="TableCell832">
            <text:p text:style-name="內文"><text:span text:style-name="T833">族語高級認證寫作測驗題型內容模擬及練習</text:span></text:p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總計</text:span></text:p>
          </table:table-cell>
          <table:covered-table-cell/>
          <table:table-cell table:style-name="TableCell838" table:number-columns-spanned="2">
            <text:p text:style-name="內文"><text:span text:style-name="T839">14小時</text:span></text:p>
          </table:table-cell>
          <table:covered-table-cell/>
        </table:table-row>
      </table:table>
      <text:p text:style-name="P840"><text:bookmark-end text:name="_Hlk87559725"/>陸、本計畫經費由教育部國民及學前教育署年度預算支應；認證報名費，將由國教署另案補助。</text:p>
      <text:p text:style-name="P841">柒、本計畫經教育部國民及學前教育署核定後實施，未盡事宜得另函補充修正之。</text:p>
      <text:p text:style-name="無間距"/>
      <text:p text:style-name="無間距"/>
      <text:p text:style-name="無間距"/>
      <text:p text:style-name="無間距"/>
      <text:p text:style-name="無間距"/>
      <text:p text:style-name="無間距"/>
      <text:p text:style-name="無間距"/>
      <text:p text:style-name="無間距"/>
      <text:soft-page-break/>
      <text:p text:style-name="P842"><text:span text:style-name="T843">附件</text:span><text:span text:style-name="T844">1</text:span></text:p>
      <text:p text:style-name="P845"><text:bookmark-start text:name="_Hlk91587177"/>教育部國民及學前教育署高級中等學校教師</text:p>
      <text:p text:style-name="P846">本土語文認證培訓實施計畫</text:p>
      <text:p text:style-name="P847"><text:span text:style-name="T848">本土語文認證輔導班</text:span><text:span text:style-name="T849">學校薦派名單</text:span><text:span text:style-name="T850">彙整表</text:span></text:p>
      <text:p text:style-name="P851"><text:span text:style-name="T852">學校</text:span><text:span text:style-name="T853">(全名)</text:span><text:span text:style-name="T854">：</text:span><text:span text:style-name="T855"><text:s text:c="9"/></text:span><text:span text:style-name="T856"><text:s text:c="3"/></text:span><text:span text:style-name="T857">縣市/鄉鎮</text:span><text:span text:style-name="T858">：</text:span><text:span text:style-name="T859">_________ 班級總數 ___ 班</text:span></text:p>
      <text:p text:style-name="P860"><text:span text:style-name="T861">承辦人</text:span><text:span text:style-name="T862">：</text:span><text:span text:style-name="T863">__________</text:span><text:span text:style-name="T864"><text:s/></text:span><text:span text:style-name="T865">電話</text:span><text:span text:style-name="T866"><text:s/></text:span><text:span text:style-name="T867">_____________</text:span><text:span text:style-name="T868"><text:s/></text:span><text:span text:style-name="T869">信箱</text:span><text:span text:style-name="T870"><text:s/></text:span><text:span text:style-name="T871">­</text:span><text:span text:style-name="T872">­</text:span><text:span text:style-name="T873">­</text:span><text:span text:style-name="T874">­</text:span><text:span text:style-name="T875">­</text:span><text:span text:style-name="T876">­</text:span><text:span text:style-name="T877">­</text:span><text:span text:style-name="T878">­</text:span><text:span text:style-name="T879">­</text:span><text:span text:style-name="T880">___________________</text:span></text:p>
      <text:list text:style-name="LFO1" text:continue-numbering="true">
        <text:list-item>
          <text:p text:style-name="P881"><text:span text:style-name="T882">第</text:span><text:span text:style-name="T883">四</text:span><text:span text:style-name="T884">梯次</text:span><text:span text:style-name="T885">：</text:span><text:span text:style-name="T886">111</text:span><text:span text:style-name="T887">年</text:span><text:span text:style-name="T888">6</text:span><text:span text:style-name="T889">月</text:span><text:span text:style-name="T890">11</text:span><text:span text:style-name="T891">日</text:span><text:span text:style-name="T892">、</text:span><text:span text:style-name="T893">6</text:span><text:span text:style-name="T894">月</text:span><text:span text:style-name="T895">12</text:span><text:span text:style-name="T896">日</text:span><text:span text:style-name="T897">、</text:span><text:span text:style-name="T898">6</text:span><text:span text:style-name="T899">月</text:span><text:span text:style-name="T900">18</text:span><text:span text:style-name="T901">日、</text:span><text:span text:style-name="T902">6</text:span><text:span text:style-name="T903">月</text:span><text:span text:style-name="T904">19</text:span><text:span text:style-name="T905">日、</text:span><text:span text:style-name="T906">6</text:span><text:span text:style-name="T907">月</text:span><text:span text:style-name="T908">25</text:span><text:span text:style-name="T909">日</text:span><text:span text:style-name="T910">。</text:span>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項次</text:p>
          </table:table-cell>
          <table:table-cell table:style-name="TableCell920">
            <text:p text:style-name="P921">第四梯</text:p>
          </table:table-cell>
          <table:table-cell table:style-name="TableCell922">
            <text:p text:style-name="P923">第1位</text:p>
          </table:table-cell>
          <table:table-cell table:style-name="TableCell924">
            <text:p text:style-name="P925">第2位</text:p>
          </table:table-cell>
          <table:table-cell table:style-name="TableCell926">
            <text:p text:style-name="P927">說<text:s text:c="2"/>明</text:p>
          </table:table-cell>
        </table:table-row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>閩南語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</text:p>
          </table:table-cell>
          <table:table-cell table:style-name="TableCell942">
            <text:p text:style-name="P943">客語(四縣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rows-spanned="2">
            <text:p text:style-name="P949"><text:span text:style-name="T950">客家文化重點發展區</text:span><text:span text:style-name="T951">學校請至少薦派</text:span><text:span text:style-name="T952">1</text:span><text:span text:style-name="T953">名教師</text:span><text:span text:style-name="T954">。</text:span></text:p>
          </table:table-cell>
        </table:table-row>
        <table:table-row table:style-name="TableRow955">
          <table:table-cell table:style-name="TableCell956">
            <text:p text:style-name="P957">3</text:p>
          </table:table-cell>
          <table:table-cell table:style-name="TableCell958">
            <text:p text:style-name="P959">客語(海陸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4</text:p>
          </table:table-cell>
          <table:table-cell table:style-name="TableCell968">
            <text:p text:style-name="P969">原住民族語(布農族語)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原住民重點學校請至少薦派</text:span><text:span text:style-name="T977">1</text:span><text:span text:style-name="T978">名教師</text:span></text:p>
          </table:table-cell>
        </table:table-row>
      </table:table>
      <text:p text:style-name="P979"><text:span text:style-name="T980">二、第</text:span><text:span text:style-name="T981">五</text:span><text:span text:style-name="T982">梯次：</text:span><text:span text:style-name="T983">111</text:span><text:span text:style-name="T984">年</text:span><text:span text:style-name="T985">7</text:span><text:span text:style-name="T986">月</text:span><text:span text:style-name="T987">4</text:span><text:span text:style-name="T988">日至</text:span><text:span text:style-name="T989">7</text:span><text:span text:style-name="T990">月</text:span><text:span text:style-name="T991">8</text:span><text:span text:style-name="T992">日。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項次</text:p>
          </table:table-cell>
          <table:table-cell table:style-name="TableCell1002">
            <text:p text:style-name="P1003">第五梯</text:p>
          </table:table-cell>
          <table:table-cell table:style-name="TableCell1004">
            <text:p text:style-name="P1005">第1位</text:p>
          </table:table-cell>
          <table:table-cell table:style-name="TableCell1006">
            <text:p text:style-name="P1007"><text:span text:style-name="T1008">第2位</text:span></text:p>
          </table:table-cell>
          <table:table-cell table:style-name="TableCell1009">
            <text:p text:style-name="P1010">說<text:s text:c="3"/>明</text:p>
          </table:table-cell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閩南語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客語(四縣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rows-spanned="2">
            <text:p text:style-name="P1032"><text:span text:style-name="T1033">客家文化重點發展區</text:span><text:span text:style-name="T1034">學校請至少薦派</text:span><text:span text:style-name="T1035">1</text:span><text:span text:style-name="T1036">名教師</text:span><text:span text:style-name="T1037">。</text:span></text:p>
          </table:table-cell>
        </table:table-row>
        <table:table-row table:style-name="TableRow1038">
          <table:table-cell table:style-name="TableCell1039">
            <text:p text:style-name="P1040">3</text:p>
          </table:table-cell>
          <table:table-cell table:style-name="TableCell1041">
            <text:p text:style-name="P1042">客語(海陸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4</text:p>
          </table:table-cell>
          <table:table-cell table:style-name="TableCell1051">
            <text:p text:style-name="P1052">原住民族語</text:p>
            <text:p text:style-name="P1053">(太魯閣族語)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原住民重點學校請至少薦派</text:span><text:span text:style-name="T1061">1</text:span><text:span text:style-name="T1062">名教師</text:span></text:p>
          </table:table-cell>
        </table:table-row>
      </table:table>
      <text:p text:style-name="P1063">填表人： <text:s text:c="20"/>主任： <text:s text:c="22"/>校長：</text:p>
      <text:p text:style-name="P1064"><text:span text:style-name="T1065">※</text:span><text:span text:style-name="T1066">請</text:span><text:span text:style-name="T1067">各校</text:span><text:span text:style-name="T1068">承辦人填報上列</text:span><text:span text:style-name="T1069">彙整表</text:span><text:span text:style-name="T1070">後</text:span><text:span text:style-name="T1071">依式核章</text:span><text:span text:style-name="T1072">，並</text:span><text:span text:style-name="T1073">請各校</text:span><text:span text:style-name="T1074">於</text:span><text:span text:style-name="T1075">111年</text:span><text:span text:style-name="T1076">4</text:span><text:span text:style-name="T1077">月</text:span><text:span text:style-name="T1078">22</text:span><text:span text:style-name="T1079">日</text:span><text:span text:style-name="T1080">前</text:span><text:span text:style-name="T1081">至</text:span><text:span text:style-name="T1082">https://forms.gle/hZSvs2oQAbSKZCaK8</text:span><text:span text:style-name="T1083">填寫</text:span><text:span text:style-name="T1084">表單</text:span><text:span text:style-name="T1085">（包含薦派人員順位、</text:span><text:span text:style-name="T1086">姓名、</text:span><text:span text:style-name="T1087">手機</text:span><text:span text:style-name="T1088">及電子信箱</text:span><text:span text:style-name="T1089">）</text:span><text:span text:style-name="T1090">，逾期將關閉表單且不予受理，為保障培訓教師之權益，請慎選所報梯次，梯次調整視同放棄，所餘名額將依序遞補。</text:span></text:p>
      <text:p text:style-name="P1091"><text:span text:style-name="T1092">※各校薦派之學員，請於111年</text:span><text:span text:style-name="T1093">4</text:span><text:span text:style-name="T1094">月</text:span><text:span text:style-name="T1095">25</text:span><text:span text:style-name="T1096">日起至111年</text:span><text:span text:style-name="T1097">5</text:span><text:span text:style-name="T1098">月</text:span><text:span text:style-name="T1099">2</text:span><text:span text:style-name="T1100">0</text:span><text:span text:style-name="T1101">日止，至教育部全國教師在職進修資訊</text:span><text:span text:style-name="T1102"><text:s text:c="2"/></text:span><text:span text:style-name="T1103">網</text:span><text:span text:style-name="T1104">依薦派梯次語別</text:span><text:span text:style-name="T1105">完成</text:span><text:span text:style-name="T1106">報名，始完成</text:span><text:span text:style-name="T1107">薦派報名</text:span><text:span text:style-name="T1108">手續。</text:span><text:bookmark-end text:name="_Hlk91587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鮮明引文1" style:display-name="鮮明引文1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fo:font-style="italic" style:font-style-asian="italic" style:font-style-complex="italic" fo:color="#4472C4" style:font-size-complex="11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472C4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框1" text:anchor-type="paragraph" svg:x="0in" svg:y="0in" svg:width="0.0625in" svg:height="0.14375in" style:rel-width="scale" style:rel-height="scale"><draw:text-box><text:p text:style-name="P2"><text:span text:style-name="T3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民及學前教育署110學年高中本土語文師資</dc:title>
    <meta:initial-creator>魏俊陽 wei</meta:initial-creator>
    <dc:creator>梁雅琪</dc:creator>
    <meta:creation-date>2022-03-29T13:00:00Z</meta:creation-date>
    <dc:date>2022-03-29T13:00:00Z</dc:date>
    <meta:print-date>2022-03-29T02:5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7" meta:paragraph-count="9" meta:word-count="747" meta:character-count="4997" meta:row-count="35" meta:non-whitespace-character-count="4259"/>
  </office:meta>
</office:document-meta>
</file>