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財團法人周黄彩紅教育基金110學年度獎學金申請辦法 (111年申請)<text:line-break/></text:span><text:span text:style-name="T1">一、依據:</text:span></text:p>
      <text:p text:style-name="Standard"><text:span text:style-name="T1">依財團法人周黄彩紅教育基金會(以下簡稱本會)捐助章程。</text:span></text:p>
      <text:p text:style-name="Standard"><text:span text:style-name="T1">二、目的:</text:span></text:p>
      <text:p text:style-name="Standard"><text:span text:style-name="T1">(一) 鼓勵清寒優秀之國、高中學生，勤奮進學、向上、向善。</text:span></text:p>
      <text:p text:style-name="Standard"><text:span text:style-name="T1">(二) 鼓勵身心障礙學生，不畏挫折，不怕障礙，克服困難，積極向上。</text:span></text:p>
      <text:p text:style-name="Standard"><text:span text:style-name="T1">三、申請對象、名額獎學金金額</text:span></text:p>
      <text:p text:style-name="Standard"><text:span text:style-name="T1">(一) 彰化縣高中、職身心障礙學生 20 名，每名新台幣 5,000 元。</text:span></text:p>
      <text:p text:style-name="Standard"><text:span text:style-name="T1">(二) 彰化縣高中、職清寒學生   45  名，每名新台幣  5,000 元。</text:span></text:p>
      <text:p text:style-name="Standard"><text:span text:style-name="T1">(三) 彰化縣國民中學清寒學生  85  名，每名新台幣  3,000 元。</text:span></text:p>
      <text:p text:style-name="Standard"><text:span text:style-name="T1">四、申請時間:</text:span></text:p>
      <text:p text:style-name="Standard"><text:span text:style-name="T1">申請時間:111年3月1日起至3月30日止。</text:span></text:p>
      <text:p text:style-name="Standard"><text:span text:style-name="T1">五、申請標準:</text:span></text:p>
      <text:p text:style-name="Standard"><text:span text:style-name="T1">(一) 清寒學生</text:span></text:p>
      <text:p text:style-name="Standard"><text:span text:style-name="T1">  1.一、二、三年級在校學生。</text:span></text:p>
      <text:p text:style-name="Standard"><text:span text:style-name="T1">  2.經政府機關核定為低收入戶者。</text:span></text:p>
      <text:p text:style-name="Standard"><text:span text:style-name="T1">  3.經政府機關核定為補助對象者。</text:span></text:p>
      <text:p text:style-name="Standard"><text:span text:style-name="T1">  4.家境清寒生活困難，經導師填具具體證明事實者。</text:span></text:p>
      <text:p text:style-name="Standard"><text:span text:style-name="T1">  5.一年級生依前半學期之學業平均之學業平均成績須達85分以上綜合表現良好，不得有任何違反校規處分，及曠課記錄者。</text:span></text:p>
      <text:p text:style-name="Standard"><text:span text:style-name="T1">  6.二.三年級生依前二學期之學業平均成績須達85分以上綜合表現良好，不得有任何違反校規處分，及曠課記錄者。</text:span></text:p>
      <text:p text:style-name="Standard"><text:span text:style-name="T1">(二) 身心障礙學生</text:span></text:p>
      <text:p text:style-name="Standard"><text:span text:style-name="T1">  1.一、二、三年級在校學生。</text:span><text:bookmark text:name="Bookmark"/></text:p>
      <text:p text:style-name="Standard"><text:span text:style-name="T1">  2.領有身心障礙手冊者。</text:span></text:p>
      <text:p text:style-name="Standard"><text:span text:style-name="T1">  3.一年級生依前半學期之學業平均成績須達75分以上綜合表現良好，不得有任何違反校規處分，及曠課記錄者。</text:span></text:p>
      <text:p text:style-name="Standard"><text:span text:style-name="T1">  4.二.三年級生依前二學期之學業平均成績須達75分以上綜合表現良好，不得有任何違反校規處分，及曠課記錄者。</text:span></text:p>
      <text:p text:style-name="Standard"><text:span text:style-name="T1">六、申請手續:</text:span></text:p>
      <text:p text:style-name="Standard"><text:span text:style-name="T1">(一) 填寫申請書(如附件、詳實填寫)。                                </text:span></text:p>
      <text:p text:style-name="Standard"><text:span text:style-name="T1">(二) 以學校為單位彙整寄送本會。</text:span></text:p>
      <text:p text:style-name="Standard"><text:span text:style-name="T1">     本會管理處: 彰化縣和美鎮彰草路二段86號</text:span></text:p>
      <text:p text:style-name="Standard"><text:span text:style-name="T1">     聯絡電話 : 04-7526888分機26   聯絡人: 蔡小姐</text:span></text:p>
      <text:p text:style-name="Standard"><text:span text:style-name="T1">(三) 檢附資料證件:</text:span></text:p>
      <text:p text:style-name="Standard"><text:span text:style-name="T1">  1.清寒學生</text:span></text:p>
      <text:p text:style-name="Standard"><text:span text:style-name="T1">    (1) 清寒證明文件(若影印須加蓋學校證明章)。</text:span></text:p>
      <text:p text:style-name="Standard"><text:span text:style-name="T1">    (2) 學業平均成績證明或成績單(若影印須加蓋學校證明章)。</text:span></text:p>
      <text:p text:style-name="Standard"><text:span text:style-name="T1">    (3) 綜合表現紀錄及證明文件。</text:span></text:p>
      <text:p text:style-name="Standard"><text:span text:style-name="T1">  2.身心障礙學生</text:span></text:p>
      <text:p text:style-name="Standard"><text:span text:style-name="T1">    (1) 殘障手冊影本(若影印須加蓋學校相關人員印章)。</text:span></text:p>
      <text:p text:style-name="Standard"><text:span text:style-name="T1">    (2) 學業平均成績證明或成績單(若影印須加蓋學校證明章)。</text:span></text:p>
      <text:p text:style-name="Standard"><text:span text:style-name="T1">    (3) 綜合表現記錄或證明文件。</text:span></text:p>
      <text:p text:style-name="Standard"><text:span text:style-name="T1">(四) 若資料證件不齊或不符者，則不予審核。</text:span></text:p>
      <text:p text:style-name="Standard"><text:soft-page-break/><text:span text:style-name="T1">七、審核與頒獎</text:span></text:p>
      <text:p text:style-name="Standard"><text:span text:style-name="T1">(一) 由本會聘請審查委員，組成委員會，依辦法之規定審查之。</text:span></text:p>
      <text:p text:style-name="Standard"><text:span text:style-name="T1">(二) 若符合規定之申請人數超出預定名額時，由委員會決定之。</text:span></text:p>
      <text:p text:style-name="Standard"><text:span text:style-name="T1">(三) 各項人數若不足時，得經委員會之決議，移至其他類別增額頒發。</text:span></text:p>
      <text:p text:style-name="Standard"><text:span text:style-name="T1">八、附則:</text:span></text:p>
      <text:p text:style-name="Standard"><text:span text:style-name="T1">(一) 本辦法經本會董事會修正時亦同通過後實施。</text:span></text:p>
      <text:p text:style-name="Standard"><text:span text:style-name="T1">(二) 本辦法報請彰化縣政府核備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22-03-15T08:46:00</meta:creation-date>
    <dc:date>2022-03-15T08:48:00</dc:date>
    <meta:editing-duration>PT2S</meta:editing-duration>
    <meta:generator>OpenOffice/4.1.7$Win32 OpenOffice.org_project/417m1$Build-9800</meta:generator>
    <meta:document-statistic meta:table-count="0" meta:image-count="0" meta:object-count="0" meta:page-count="2" meta:paragraph-count="46" meta:word-count="988" meta:character-count="11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