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style:contextual-spacing="false" style:line-height-at-least="0cm"/>
    </style:style>
    <style:style style:name="P44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45" style:family="paragraph" style:parent-style-name="Text_20_body">
      <style:paragraph-properties fo:margin-left="0cm" fo:margin-right="0cm" fo:line-height="0.706cm" fo:text-indent="0.635cm" style:auto-text-indent="false"/>
    </style:style>
    <style:style style:name="P46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47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3" style:family="paragraph" style:parent-style-name="Text_20_body">
      <loext:graphic-properties draw:fill="none"/>
      <style:paragraph-properties fo:margin-left="-0.3cm" fo:margin-right="-0.3cm" fo:margin-top="0cm" fo:margin-bottom="0cm" style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4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loext:opacity="100%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6" style:family="paragraph" style:parent-style-name="Text_20_body">
      <style:paragraph-properties fo:margin-top="0.3cm" fo:margin-bottom="0cm" style:contextual-spacing="false" style:line-height-at-least="0cm"/>
    </style:style>
    <style:style style:name="P5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8" style:family="paragraph" style:parent-style-name="Text_20_body">
      <style:paragraph-properties fo:margin-top="0.296cm" fo:margin-bottom="0.423cm" style:contextual-spacing="false" fo:line-height="0.441cm"/>
    </style:style>
    <style:style style:name="P5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67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68" style:family="paragraph" style:parent-style-name="Text_20_body">
      <style:paragraph-properties fo:margin-left="-0.064cm" fo:margin-right="-0.191cm" fo:margin-top="0cm" fo:margin-bottom="0cm" style:contextual-spacing="false" fo:line-height="0.441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margin-top="0.212cm" fo:margin-bottom="0cm" style:contextual-spacing="false" fo:text-indent="2.35cm" style:auto-text-indent="false"/>
      <style:text-properties style:font-name="標楷體" style:font-name-asian="標楷體"/>
    </style:style>
    <style:style style:name="P70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style:writing-mode="lr-tb"/>
      <style:text-properties fo:font-size="14pt" officeooo:rsid="003359bf" officeooo:paragraph-rsid="003359bf" style:font-size-asian="14pt" style:font-size-complex="14pt"/>
    </style:style>
    <style:style style:name="P7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4" style:family="paragraph" style:parent-style-name="Text_20_body" style:list-style-name="L1">
      <style:paragraph-properties style:line-height-at-least="0cm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6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7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top="0cm" fo:margin-bottom="0.275cm" style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79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59bf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officeooo:rsid="003359bf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font-size="14pt" fo:font-weight="bold" officeooo:rsid="003359bf" style:font-name-asian="標楷體" style:font-size-asian="14pt" style:font-weight-asian="bold" style:font-name-complex="Arial" style:font-size-complex="14pt"/>
    </style:style>
    <style:style style:name="T16" style:family="text">
      <style:text-properties style:font-name="標楷體" fo:letter-spacing="-0.067cm" style:font-name-asian="標楷體"/>
    </style:style>
    <style:style style:name="T17" style:family="text">
      <style:text-properties style:font-name="標楷體" fo:background-color="#ffffff" loext:char-shading-value="0" style:font-name-asian="標楷體"/>
    </style:style>
    <style:style style:name="T18" style:family="text">
      <style:text-properties style:font-name="標楷體" fo:letter-spacing="-0.049cm" style:font-name-asian="標楷體"/>
    </style:style>
    <style:style style:name="T19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6pt" fo:letter-spacing="-0.049cm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Arial" style:font-size-complex="16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fo:font-weight="bold" officeooo:rsid="003359bf" style:font-name-asian="標楷體" style:font-size-asian="20pt" style:font-weight-asian="bold" style:font-name-complex="Arial" style:font-size-complex="20pt"/>
    </style:style>
    <style:style style:name="T27" style:family="text">
      <style:text-properties style:font-name="標楷體" fo:font-size="20pt" style:font-name-asian="標楷體" style:font-size-asian="20pt" style:font-size-complex="20pt"/>
    </style:style>
    <style:style style:name="T28" style:family="text">
      <style:text-properties style:font-name="標楷體" fo:background-color="#dddddd" loext:char-shading-value="0" style:font-name-asian="標楷體"/>
    </style:style>
    <style:style style:name="T29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30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2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3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4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5" style:family="text">
      <style:text-properties fo:color="#ff0000" loext:opacity="100%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6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37" style:family="text">
      <style:text-properties fo:color="#ff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8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9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40" style:family="text">
      <style:text-properties fo:color="#000000" loext:opacity="100%" style:font-name="標楷體" style:font-name-asian="標楷體"/>
    </style:style>
    <style:style style:name="T41" style:family="text">
      <style:text-properties fo:color="#000000" loext:opacity="100%" style:font-name="標楷體" fo:background-color="#dddddd" loext:char-shading-value="0" style:font-name-asian="標楷體"/>
    </style:style>
    <style:style style:name="T42" style:family="text">
      <style:text-properties fo:color="#000000" loext:opacity="100%" style:font-name="Arial" style:font-name-asian="標楷體" style:font-name-complex="Arial"/>
    </style:style>
    <style:style style:name="T43" style:family="text">
      <style:text-properties fo:color="#000000" loext:opacity="100%" style:font-name="Arial" officeooo:rsid="001c77a5" style:font-name-asian="標楷體" style:font-name-complex="Arial"/>
    </style:style>
    <style:style style:name="T44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5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6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7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8" style:family="text">
      <style:text-properties style:font-name-asian="標楷體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246d6" style:font-size-asian="12pt" style:font-size-complex="12pt"/>
    </style:style>
    <style:style style:name="T51" style:family="text">
      <style:text-properties officeooo:rsid="0025618c"/>
    </style:style>
    <style:style style:name="T52" style:family="text">
      <style:text-properties fo:background-color="#fff9ae" loext:char-shading-value="0"/>
    </style:style>
    <style:style style:name="T53" style:family="text">
      <style:text-properties fo:letter-spacing="-0.035cm"/>
    </style:style>
    <style:style style:name="T54" style:family="text">
      <style:text-properties fo:color="#ce181e" loext:opacity="100%" style:font-name="標楷體" style:font-name-asian="標楷體"/>
    </style:style>
    <style:style style:name="T55" style:family="text">
      <style:text-properties officeooo:rsid="003359bf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9">109</text:span></text:span><text:span text:style-name="預設段落字型"><text:span text:style-name="T3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4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1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1"/>
          </table:table-cell>
          <table:covered-table-cell/>
          <table:covered-table-cell/>
          <table:table-cell table:style-name="表格1.G3" table:number-columns-spanned="3" office:value-type="string">
            <text:p text:style-name="P62">出生</text:p>
            <text:p text:style-name="P6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5">家長</text:p>
            <text:p text:style-name="P6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5"/>
          </table:table-cell>
          <table:covered-table-cell/>
          <table:covered-table-cell/>
          <table:table-cell table:style-name="表格1.G4" table:number-columns-spanned="3" office:value-type="string">
            <text:p text:style-name="P6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3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6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68"><text:span text:style-name="預設段落字型"><text:span text:style-name="T9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1488267732" text:style-name="L1">
              <text:list-item>
                <text:p text:style-name="P76">國民小學</text:p>
              </text:list-item>
              <text:list-item>
                <text:p text:style-name="P76">國民中學</text:p>
              </text:list-item>
              <text:list-item>
                <text:p text:style-name="P76">高中(職)(包括專科一至三年級學生；進修學校學生)</text:p>
              </text:list-item>
              <text:list-item>
                <text:p text:style-name="P77">大專(院)校(包括進修部學生；專科四年級以上學生)</text:p>
              </text:list-item>
              <text:list-item>
                <text:p text:style-name="P7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7">科系</text:p>
          </table:table-cell>
          <table:table-cell table:style-name="表格1.C6" table:number-columns-spanned="4" office:value-type="string">
            <text:p text:style-name="P69"><text:s text:c="5"/>科</text:p>
            <text:p text:style-name="P70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3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2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2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2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7"><text:span text:style-name="預設段落字型"><text:span text:style-name="T16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7"><text:span text:style-name="預設段落字型"><text:span text:style-name="T16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4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8"><text:s/>智 育 （學業成績總平均）</text:span></text:span><text:span text:style-name="預設段落字型"><text:span text:style-name="T17">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8"><text:s/>國文成績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41"><text:s/>德育成績（操行或綜合表現）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5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8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8">有無小過(含)以上之紀錄：</text:span></text:span><text:span text:style-name="預設段落字型"><text:span text:style-name="T31"></text:span></text:span><text:span text:style-name="預設段落字型"><text:span text:style-name="T20">有 </text:span></text:span><text:span text:style-name="預設段落字型"><text:span text:style-name="T31"></text:span></text:span><text:span text:style-name="預設段落字型"><text:span text:style-name="T20">無； </text:span></text:span><text:span text:style-name="預設段落字型"><text:span text:style-name="T18">嘉獎(含)以上次數 <text:s text:c="3"/>共</text:span></text:span><text:span text:style-name="預設段落字型"><text:span text:style-name="T19"> <text:s text:c="7"/></text:span></text:span><text:span text:style-name="預設段落字型"><text:span text:style-name="T18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1">附繳證明文件</text:p>
          </table:table-cell>
          <table:table-cell table:style-name="表格1.B16" table:number-columns-spanned="11" office:value-type="string">
            <text:list xml:id="list111707360943973" text:continue-numbering="true" text:style-name="L1">
              <text:list-item>
                <text:p text:style-name="P72">學生證影印本(正、反面，且須具本學期註冊章)</text:p>
              </text:list-item>
            </text:list>
            <text:p text:style-name="P40">國小請檢附在學證明</text:p>
            <text:list xml:id="list111706534265506" text:continue-numbering="true" text:style-name="L1">
              <text:list-item>
                <text:p text:style-name="P74"><text:span text:style-name="預設段落字型"><text:span text:style-name="T40">前一學期學業成績證明(</text:span></text:span><text:span text:style-name="預設段落字型"><text:span text:style-name="T35">分數</text:span></text:span><text:span text:style-name="預設段落字型"><text:span text:style-name="T40">)</text:span></text:span></text:p>
              </text:list-item>
              <text:list-item>
                <text:p text:style-name="P74"><text:span text:style-name="預設段落字型"><text:span text:style-name="T7">符合本要點第二點之</text:span></text:span><text:span text:style-name="預設段落字型"><text:span text:style-name="T22"> <text:s text:c="4"/></text:span></text:span><text:span text:style-name="預設段落字型"><text:span text:style-name="T7">款資格之書面證明文件</text:span></text:span></text:p>
              </text:list-item>
              <text:list-item>
                <text:p text:style-name="P72">戶口名簿影印本或戶籍謄本</text:p>
                <text:p text:style-name="P78">★影本資料請加蓋<text:span text:style-name="T52">與正本相符</text:span>及<text:span text:style-name="T52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7">是否享有公費或</text:span></text:span><text:span text:style-name="預設段落字型"><text:span text:style-name="T23">政府</text:span></text:span><text:span text:style-name="預設段落字型"><text:span text:style-name="T7">其他</text:span></text:span><text:span text:style-name="預設段落字型"><text:span text:style-name="T54">獎</text:span></text:span><text:span text:style-name="預設段落字型"><text:span text:style-name="T7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6"><text:span text:style-name="預設段落字型"><text:span text:style-name="T12">有□(</text:span></text:span><text:span text:style-name="預設段落字型"><text:span text:style-name="T7">請詳填</text:span></text:span><text:span text:style-name="預設段落字型"><text:span text:style-name="T12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50">1、</text:span>申請表所列各項資料屬實</text:p>
            <text:p text:style-name="P9">□ <text:span text:style-name="T50">2、</text:span>設籍彰化縣滿六個月以上無誤</text:p>
            <text:p text:style-name="P9">□ <text:span text:style-name="T49">3、</text:span>學生家境狀況符合本獎學金實施要點二所列自強項目</text:p>
            <text:p text:style-name="P58"><text:span text:style-name="預設段落字型"><text:span text:style-name="T34">□</text:span></text:span><text:span text:style-name="預設段落字型"><text:span text:style-name="T36">校方已完成</text:span></text:span><text:span text:style-name="預設段落字型"><text:span text:style-name="T37">上網填報</text:span></text:span><text:span text:style-name="預設段落字型"><text:span text:style-name="T36">，請申請學生就讀學校之承辦單位主管核章</text:span></text:span><text:span text:style-name="預設段落字型"><text:span text:style-name="T39"> </text:span></text:span><text:span text:style-name="預設段落字型"><text:span text:style-name="T38">證明已確認</text:span></text:span><text:span text:style-name="預設段落字型"><text:span text:style-name="T36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4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12">申請日期： <text:s text:c="3"/>年 <text:s text:c="4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彰化縣自強優秀學生獎學金申請書</dc:title>
    <meta:initial-creator>chcg</meta:initial-creator>
    <meta:creation-date>2018-09-13T09:19:00Z</meta:creation-date>
    <dc:date>2022-03-03T11:17:05.689000000</dc:date>
    <meta:print-date>2020-02-19T17:05:55.330000000</meta:print-date>
    <meta:editing-cycles>20</meta:editing-cycles>
    <meta:editing-duration>PT2H44M37S</meta:editing-duration>
    <meta:document-statistic meta:table-count="1" meta:image-count="0" meta:object-count="0" meta:page-count="1" meta:paragraph-count="61" meta:word-count="618" meta:character-count="759" meta:non-whitespace-character-count="624"/>
    <meta:template xlink:type="simple" xlink:actuate="onRequest" xlink:title="" xlink:href="file:///C:/eic/tmp/0303/093341/TmpDir/OpenTmp/彰化縣自強優秀學生獎學金申請書1082.odt/Normal"/>
  </office:meta>
</office:document-meta>
</file>