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1年度The shiner清寒獎助學金申請標準及辦法(公私立高中職)</text:span></text:p>
      <text:p text:style-name="Standard">2022/02/25</text:p>
      <text:p text:style-name="Standard">財團法人立賢教育基金會─The shiner清寒獎助學金申請標準及辦法</text:p>
      <text:p text:style-name="Standard">ㄧ、獎學金項目：111年度The shiner清寒獎助學金(110學年度第2學期)</text:p>
      <text:p text:style-name="Standard">二、共同主辦單位：財團法人見賢思琪社會福利公益基金會</text:p>
      <text:p text:style-name="Standard">三、適用對象：家境清寒、一心向學且表現優異的公私立高中職學子。<text:line-break/>　　　　　　　（每校報名件數上限為三件。）</text:p>
      <text:p text:style-name="Standard">四、申請時間：111/03/18截止(以郵戳為憑)<text:line-break/>五、獎學金金額：每人NTD $3,000元整。（經審核後未得獎者，致贈選書一本)</text:p>
      <text:p text:style-name="Standard">六、申請資格：</text:p>
      <text:p text:style-name="Standard">未曾受本會「火炬助學計畫」資助之學生，以下任一項符合，可由學校推薦申請。 </text:p>
      <text:p text:style-name="Standard">1.家境清寒（認定標準詳見下方注意事項），仍有優秀表現者。</text:p>
      <text:p text:style-name="Standard">2.舉凡成績優異，或於某領域(文學、音樂、藝術、語言、體育、科技等或其他)展現高度的潛能與興趣者。</text:p>
      <text:p text:style-name="Standard">3.雖環境清貧或遭逢家變，仍於逆境中展現美好品德者。</text:p>
      <text:p text:style-name="Standard">七、注意事項：<text:line-break/>1. 本會家境清寒之認定標準(符合其中一項即可)：<text:line-break/>　　(1) 各校班導師認定並推薦之家境困頓、亟須扶助鼓勵、低收入戶者。<text:line-break/>　　(2) 經本會實地訪視認定家境困頓須扶助者。<text:line-break/>　　(3) 經各政府、社福團體或家扶中心認定家境困頓須扶助者。<text:line-break/>2. 已獲學雜費項目全額減免、其他單位提供之獎學金者，本會仍接受申請。<text:line-break/>3. 由學校統一辦理申請，個別申請者恕不受理。<text:line-break/>4. 本會將視情況指派人員致電或實際至校訪查。<text:line-break/>5. 如未能接受訪視或有不符合本會規定之任何一項者，則取消其申請。</text:p>
      <text:p text:style-name="Standard">八、申請文件（學生完成）：<text:line-break/>　1. 獎助學金申請表(請自公文附件或本會網站列印填寫)。<text:line-break/>    申請表格下載：https://reurl.cc/Y9nREl</text:p>
      <text:p text:style-name="Standard">2. 自傳：請簡述自己的家庭情形、個人興趣、志向等，或任何想讓本會了解的事情，不限字數，毋須制式。</text:p>
      <text:p text:style-name="Standard">3. 導師推薦函：請校方/老師將申請學生的家庭、學習、個人的情形詳實以告，若認為某學生情形需特別照顧及關心，煩請註明於推薦函內，本會將視情形深入了解，並可能提供更多協助。</text:p>
      <text:p text:style-name="Standard">4. 註冊費通知單或收據：請提供本學期註冊費(包括學費、雜費等)繳交通知單或<text:soft-page-break/>收據影印本一份，讓本會了解學生每學期需負擔的費用金額。</text:p>
      <text:p text:style-name="Standard">5. 成績單：上一學期(110學年度上學期)加註各科分數之學校成績單正本或蓋學校章戳之成績單影印本一份。</text:p>
      <text:p text:style-name="Standard">6. 各類證明：低收入戶、清寒、特殊境遇、身心障礙等 (無則免附)。</text:p>
      <text:p text:style-name="Standard">九、申請流程（學校承辦人完成）：</text:p>
      <text:p text:style-name="Standard">1. 申請人凡符合以上各項獎學金規定者，請於本學期正式註冊後，備妥所有文件向該校申請。</text:p>
      <text:p text:style-name="Standard">2. 申請人資料經校方審查屬實，請學校承辦人於111/03/18前(以郵戳為憑)統一將所有文件（附表一～附表四）寄回本會（104台北市中山區南京東路三段118號4樓），請承辦人員務必確實完成以下步驟：</text:p>
      <text:p text:style-name="Standard">(1)填寫線上確認表單https://reurl.cc/MbDGxn</text:p>
      <text:p text:style-name="Standard">(2)寄出填寫完成之附表一～附表四申請表。</text:p>
      <text:p text:style-name="Standard">3. 本會審核通過後，將於本學期結束之前，開立即期支票，託由校方轉發入選學生。</text:p>
      <text:p text:style-name="Standard">4. 若欲查詢獲獎名單，請於111/04/29後，至本會官方網站→最新公告查詢。</text:p>
      <text:p text:style-name="Standard">   網址：<text:a xlink:type="simple" xlink:href="http://www.theshiner.org/" text:style-name="Internet_20_link" text:visited-style-name="Visited_20_Internet_20_Link">http://www.theshiner.org</text:a></text:p>
      <text:p text:style-name="Standard">5. 以上若有任何問題，請來電本會洽詢，(02)2533-7008 彭小姐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22-03-03T01:39:00</meta:creation-date>
    <dc:date>2022-03-03T01:40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1141" meta:character-count="1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