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indent="0.4479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text-indent="0.4479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paragraph-properties fo:text-indent="0.4479in"/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授</text:span><text:span text:style-name="T3"><text:s text:c="10"/></text:span><text:span text:style-name="T4">權</text:span><text:span text:style-name="T5"><text:s text:c="10"/></text:span><text:span text:style-name="T6">書</text:span></text:p>
      <text:p text:style-name="P7"><text:span text:style-name="T8">茲授權本公司（商號或法人）所屬員工</text:span><text:span text:style-name="T9">　　　　　　　　</text:span><text:span text:style-name="T10">先生（或小姐）代表本公司（商號或法人）出席</text:span><text:span text:style-name="T11"><text:s/></text:span><text:span text:style-name="T12">彰化縣立成功</text:span><text:span text:style-name="T13">高中場地出租</text:span><text:span text:style-name="T14">開標</text:span><text:span text:style-name="T15"><text:s/></text:span><text:span text:style-name="T16">會議，該員於會議中所做之任何承諾或簽認事項直接對本公司（商號或法人）發生效力，本公司（商號或法人）均予承受，並經本公司（商號或法人）確認被授權人之下列簽樣真實無誤。</text:span></text:p>
      <text:p text:style-name="P17"><text:span text:style-name="T18">被授權人之簽樣：</text:span><text:span text:style-name="T19">　　　　　　　　</text:span></text:p>
      <text:p text:style-name="P20">請惠予核備。　　　　　　　　　　　　</text:p>
      <text:p text:style-name="內文"><text:span text:style-name="T21">　授權人　公司（或商號）名稱：　　　　　　　　　　</text:span><text:span text:style-name="T22">印</text:span></text:p>
      <text:p text:style-name="內文"><text:span text:style-name="T23">　　　　　　　　　負責人姓名：　　　　　　　　　　</text:span><text:span text:style-name="T24">印</text:span></text:p>
      <text:p text:style-name="P25">　　　公司（或商號）統一編號：</text:p>
      <text:p text:style-name="P26">　　　　負責人身份證統一編號：</text:p>
      <text:p text:style-name="P27">此致</text:p>
      <text:p text:style-name="P28">彰化縣立成功高級中學</text:p>
      <text:p text:style-name="內文"><text:span text:style-name="T29">　　　　被授權人：　　　　　　</text:span><text:span text:style-name="T30">（被授權人簽章即視為接受本案授權）</text:span><text:span text:style-name="T31">　　</text:span><text:span text:style-name="T32">印</text:span></text:p>
      <text:p text:style-name="P33">　　　　　　性別：　　　　出生年月日</text:p>
      <text:p text:style-name="P34">　身份證統一編號：</text:p>
      <text:p text:style-name="P35">　　　　戶籍地址：</text:p>
      <text:p text:style-name="P36">　　<text:s text:c="2"/>　通訊地址：</text:p>
      <text:p text:style-name="P37">　　　　　　電話：</text:p>
      <text:p text:style-name="P38">中華民國　　年　　月<text:s text:c="2"/>　日</text:p>
      <text:p text:style-name="P39">附註：一、被授權人應攜身分證明文件正本備驗。</text:p>
      <text:p text:style-name="內文"><text:span text:style-name="T40">　　　二、公司（或商號）負責人親自參與本案投標，免附本授權書，惟仍應攜身分證明文件正本備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          權          書</dc:title>
    <dc:subject/>
    <meta:initial-creator>溪湖高中</meta:initial-creator>
    <dc:creator>user</dc:creator>
    <meta:creation-date>2021-12-02T08:10:00Z</meta:creation-date>
    <dc:date>2021-12-02T08:10:00Z</dc:date>
    <meta:print-date>2004-03-02T05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