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Default" style:family="paragraph">
      <style:paragraph-properties fo:text-indent="4.8611in"/>
      <style:text-properties style:font-name-asian="標楷體" fo:font-size="10pt" style:font-size-asian="10pt" style:font-size-complex="10pt"/>
    </style:style>
    <style:style style:name="P3" style:parent-style-name="Default" style:family="paragraph">
      <style:paragraph-properties fo:text-indent="4.8611in"/>
      <style:text-properties style:font-name-asian="標楷體" fo:font-size="10pt" style:font-size-asian="10pt" style:font-size-complex="10pt"/>
    </style:style>
    <style:style style:name="P4" style:parent-style-name="Default" style:family="paragraph">
      <style:paragraph-properties fo:line-height="0.3611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Default" style:family="paragraph">
      <style:paragraph-properties fo:line-height="0.3611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Default" style:family="paragraph">
      <style:paragraph-properties fo:line-height="0.3611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Default" style:family="paragraph">
      <style:paragraph-properties fo:line-height="0.3611in" fo:margin-left="0.386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ourier New" fo:font-size="14pt" style:font-size-asian="14pt" style:font-size-complex="14pt" fo:language="en" fo:country="GB"/>
    </style:style>
    <style:style style:name="P58" style:parent-style-name="Default" style:family="paragraph">
      <style:paragraph-properties fo:line-height="0.3611in" fo:text-indent="0.3888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ourier New" fo:font-size="14pt" style:font-size-asian="14pt" style:font-size-complex="14pt" fo:language="en" fo:country="GB"/>
    </style:style>
    <style:style style:name="P61" style:parent-style-name="Default" style:family="paragraph">
      <style:paragraph-properties fo:line-height="0.3611in" fo:text-indent="0.3888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ourier New" fo:font-size="14pt" style:font-size-asian="14pt" style:font-size-complex="14pt" fo:language="en" fo:country="GB"/>
    </style:style>
    <style:style style:name="P64" style:parent-style-name="Default" style:family="paragraph">
      <style:paragraph-properties fo:line-height="0.3611in" fo:margin-left="0.7756in" fo:text-indent="-0.3888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ourier New" fo:font-size="14pt" style:font-size-asian="14pt" style:font-size-complex="14pt" fo:language="en" fo:country="GB"/>
    </style:style>
    <style:style style:name="T67" style:parent-style-name="預設段落字型" style:family="text">
      <style:text-properties style:font-name-asian="標楷體" style:font-name-complex="Courier New" fo:font-size="14pt" style:font-size-asian="14pt" style:font-size-complex="14pt" fo:language="en" fo:country="GB"/>
    </style:style>
    <style:style style:name="T68" style:parent-style-name="預設段落字型" style:family="text">
      <style:text-properties style:font-name-asian="標楷體" style:font-name-complex="Courier New" style:use-window-font-color="true" fo:font-size="14pt" style:font-size-asian="14pt" style:font-size-complex="14pt" fo:language="en" fo:country="GB"/>
    </style:style>
    <style:style style:name="T69" style:parent-style-name="預設段落字型" style:family="text">
      <style:text-properties style:font-name-asian="標楷體" style:font-name-complex="Courier New" fo:font-size="14pt" style:font-size-asian="14pt" style:font-size-complex="14pt" fo:language="en" fo:country="GB"/>
    </style:style>
    <style:style style:name="T70" style:parent-style-name="預設段落字型" style:family="text">
      <style:text-properties style:font-name-asian="標楷體" style:font-name-complex="Courier New" fo:font-size="14pt" style:font-size-asian="14pt" style:font-size-complex="14pt" fo:language="en" fo:country="GB"/>
    </style:style>
    <style:style style:name="T71" style:parent-style-name="預設段落字型" style:family="text">
      <style:text-properties style:font-name-asian="標楷體" style:font-name-complex="Courier New" fo:font-size="14pt" style:font-size-asian="14pt" style:font-size-complex="14pt" fo:language="en" fo:country="GB"/>
    </style:style>
    <style:style style:name="T72" style:parent-style-name="預設段落字型" style:family="text">
      <style:text-properties style:font-name-asian="標楷體" style:font-name-complex="Courier New" fo:font-size="14pt" style:font-size-asian="14pt" style:font-size-complex="14pt" fo:language="en" fo:country="GB"/>
    </style:style>
    <style:style style:name="T73" style:parent-style-name="預設段落字型" style:family="text">
      <style:text-properties style:font-name-asian="標楷體" style:font-name-complex="Courier New" fo:font-size="14pt" style:font-size-asian="14pt" style:font-size-complex="14pt" fo:language="en" fo:country="GB"/>
    </style:style>
    <style:style style:name="P74" style:parent-style-name="Default" style:family="paragraph">
      <style:paragraph-properties fo:line-height="0.3611in" fo:margin-left="0.7756in" fo:text-indent="-0.388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Courier New" fo:font-size="14pt" style:font-size-asian="14pt" style:font-size-complex="14pt" fo:language="en" fo:country="GB"/>
    </style:style>
    <style:style style:name="T77" style:parent-style-name="預設段落字型" style:family="text">
      <style:text-properties style:font-name-asian="標楷體" style:font-name-complex="Courier New" fo:font-size="14pt" style:font-size-asian="14pt" style:font-size-complex="14pt" fo:language="en" fo:country="GB"/>
    </style:style>
    <style:style style:name="T78" style:parent-style-name="預設段落字型" style:family="text">
      <style:text-properties style:font-name-asian="標楷體" style:font-name-complex="Courier New" fo:font-size="14pt" style:font-size-asian="14pt" style:font-size-complex="14pt" fo:language="en" fo:country="GB"/>
    </style:style>
    <style:style style:name="T79" style:parent-style-name="預設段落字型" style:family="text">
      <style:text-properties style:font-name-asian="標楷體" style:font-name-complex="Courier New" fo:font-size="14pt" style:font-size-asian="14pt" style:font-size-complex="14pt" fo:language="en" fo:country="GB"/>
    </style:style>
    <style:style style:name="T80" style:parent-style-name="預設段落字型" style:family="text">
      <style:text-properties style:font-name-asian="標楷體" style:font-name-complex="Courier New" fo:font-size="14pt" style:font-size-asian="14pt" style:font-size-complex="14pt" fo:language="en" fo:country="GB"/>
    </style:style>
    <style:style style:name="T81" style:parent-style-name="預設段落字型" style:family="text">
      <style:text-properties style:font-name-asian="標楷體" style:font-name-complex="Courier New" fo:font-size="14pt" style:font-size-asian="14pt" style:font-size-complex="14pt" fo:language="en" fo:country="GB"/>
    </style:style>
    <style:style style:name="T82" style:parent-style-name="預設段落字型" style:family="text">
      <style:text-properties style:font-name-asian="標楷體" style:font-name-complex="Courier New" fo:font-size="14pt" style:font-size-asian="14pt" style:font-size-complex="14pt" fo:language="en" fo:country="GB"/>
    </style:style>
    <style:style style:name="P83" style:parent-style-name="Default" style:family="paragraph">
      <style:paragraph-properties fo:line-height="0.3611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611in"/>
    </style:style>
    <style:style style:name="T96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611in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line-height="0.3611in"/>
    </style:style>
    <style:style style:name="T107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彰化縣立成功高級中學內部控制專案小組設置要點</text:p>
      <text:p text:style-name="P2">106年3月13日主管會議通過</text:p>
      <text:p text:style-name="P3">106年3月16日核定實施</text:p>
      <text:p text:style-name="P4"><text:span text:style-name="T5">一</text:span><text:span text:style-name="T6">、</text:span><text:span text:style-name="T7">彰化縣立</text:span><text:span text:style-name="T8">成功</text:span><text:span text:style-name="T9">高級中</text:span><text:span text:style-name="T10">學（以下簡稱本校）為健全本校內部控制制度，依據</text:span><text:span text:style-name="T11">「</text:span><text:span text:style-name="T12">彰化縣政府強化內部控制</text:span><text:span text:style-name="T13">實施方案」</text:span><text:span text:style-name="T14">規定，設</text:span><text:span text:style-name="T15">置</text:span><text:span text:style-name="T16">「</text:span><text:span text:style-name="T17">彰化縣立</text:span><text:span text:style-name="T18">成功</text:span><text:span text:style-name="T19">高級中</text:span><text:span text:style-name="T20">學</text:span><text:span text:style-name="T21">內部控制</text:span><text:span text:style-name="T22">專案</text:span><text:span text:style-name="T23">小組</text:span><text:span text:style-name="T24">」</text:span><text:span text:style-name="T25">（以下簡稱本小組），並訂定本要點。</text:span></text:p>
      <text:p text:style-name="P26"><text:span text:style-name="T27">二</text:span><text:span text:style-name="T28">、</text:span><text:span text:style-name="T29">本小組置委員</text:span><text:span text:style-name="T30">九</text:span><text:span text:style-name="T31">人，</text:span><text:span text:style-name="T32">由</text:span><text:span text:style-name="T33">校長擔任召集人，秘書</text:span><text:span text:style-name="T34">擔任副召集人</text:span><text:span text:style-name="T35">、</text:span><text:span text:style-name="T36">其餘</text:span><text:span text:style-name="T37">委員由</text:span><text:span text:style-name="T38">教務</text:span><text:span text:style-name="T39">主任</text:span><text:span text:style-name="T40">、學</text:span><text:span text:style-name="T41">務主任</text:span><text:span text:style-name="T42">、總務</text:span><text:span text:style-name="T43">主任</text:span><text:span text:style-name="T44">、</text:span><text:span text:style-name="T45">輔導主任</text:span><text:span text:style-name="T46">、圖書</text:span><text:span text:style-name="T47">館主任</text:span><text:span text:style-name="T48">、人事室主任、</text:span><text:span text:style-name="T49">會</text:span><text:span text:style-name="T50">計室主任組成。</text:span></text:p>
      <text:p text:style-name="P51"><text:span text:style-name="T52">三</text:span><text:span text:style-name="T53">、</text:span><text:span text:style-name="T54">本小組辦理下列事項：</text:span></text:p>
      <text:p text:style-name="P55"><text:span text:style-name="T56">(一)</text:span><text:span text:style-name="T57">辦理內部控制作業教育訓練。</text:span></text:p>
      <text:p text:style-name="P58"><text:span text:style-name="T59">(二)</text:span><text:span text:style-name="T60">檢討強化現有內部控制作業。</text:span></text:p>
      <text:p text:style-name="P61"><text:span text:style-name="T62">(三)</text:span><text:span text:style-name="T63">整合檢討個別性業務內部控制作業。</text:span></text:p>
      <text:p text:style-name="P64"><text:span text:style-name="T65">(四)</text:span><text:span text:style-name="T66">參採</text:span><text:span text:style-name="T67">各權責</text:span><text:span text:style-name="T68">單位</text:span><text:span text:style-name="T69">所訂內部控制制度共通性作業範例，並審視個別性業務之重要性及風險性，訂定合宜之內部控制制度</text:span><text:span text:style-name="T70">，</text:span><text:span text:style-name="T71">報送</text:span><text:span text:style-name="T72">上級機關備查</text:span><text:span text:style-name="T73">。</text:span></text:p>
      <text:p text:style-name="P74"><text:span text:style-name="T75">(五)</text:span><text:span text:style-name="T76">檢討現有內部控制作業</text:span><text:span text:style-name="T77">，</text:span><text:span text:style-name="T78">所</text:span><text:span text:style-name="T79">發現重大缺失及具體改善措施，報送</text:span><text:span text:style-name="T80">上級</text:span><text:span text:style-name="T81">主管機關備查</text:span><text:span text:style-name="T82">。</text:span></text:p>
      <text:p text:style-name="P83"><text:span text:style-name="T84">四</text:span><text:span text:style-name="T85">、</text:span><text:span text:style-name="T86">本小組</text:span><text:span text:style-name="T87">以</text:span><text:span text:style-name="T88">每</text:span><text:span text:style-name="T89">年</text:span><text:span text:style-name="T90">召開會議一次</text:span><text:span text:style-name="T91">為原則</text:span><text:span text:style-name="T92">，必要時得召開臨時會</text:span><text:span text:style-name="T93">議</text:span><text:span text:style-name="T94">，均由召集人召集之；召集人因故不克出席時，由副召集人代理之，召集人、副召集人均不克出席時，由召集人指定委員一人代理之；委員應親自出席會議，不克出席會議時，得指派代表出席。</text:span></text:p>
      <text:p text:style-name="P95"><text:span text:style-name="T96">五</text:span><text:span text:style-name="T97">、</text:span><text:span text:style-name="T98">本小組召開會議時，得請相關單位人員列席說明。</text:span></text:p>
      <text:p text:style-name="P99"><text:span text:style-name="T100">六</text:span><text:span text:style-name="T101">、</text:span><text:span text:style-name="T102">本小組委員</text:span><text:span text:style-name="T103">及工作人員</text:span><text:span text:style-name="T104">均</text:span><text:span text:style-name="T105">為無給職。</text:span></text:p>
      <text:p text:style-name="P106"><text:span text:style-name="T107">七</text:span><text:span text:style-name="T108">、</text:span><text:span text:style-name="T109">本要點經主管</text:span><text:span text:style-name="T110">會議通過，陳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二林高級中學內部控制專案小組設置要點(草案)</dc:title>
    <dc:subject/>
    <meta:initial-creator>OWNER</meta:initial-creator>
    <dc:creator>資媒組</dc:creator>
    <meta:creation-date>2020-01-13T06:15:00Z</meta:creation-date>
    <dc:date>2020-01-13T06:15:00Z</dc:date>
    <meta:print-date>2017-03-16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