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 style:num-suffix="」" style:num-format="一, 十, 一百(繁), ..." text:start-value="2">
        <style:list-level-properties text:space-before="0.9583in" text:min-label-width="0.5104in" text:list-level-position-and-space-mode="label-alignment">
          <style:list-level-label-alignment text:label-followed-by="listtab" fo:margin-left="1.4687in" fo:text-indent="-0.5104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style:text-properties style:font-name="標楷體" style:font-name-asian="標楷體" fo:font-size="10pt" style:font-size-asian="10pt" style:font-size-complex="10pt"/>
    </style:style>
    <style:style style:name="P3" style:parent-style-name="內文" style:family="paragraph">
      <style:paragraph-properties fo:text-align="end"/>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P16" style:parent-style-name="內文" style:list-style-name="LFO4" style:family="paragraph">
      <style:paragraph-properties fo:text-align="justify">
        <style:tab-stops>
          <style:tab-stop style:type="left" style:position="0in"/>
          <style:tab-stop style:type="left" style:position="0.0416in"/>
          <style:tab-stop style:type="left" style:position="0.1666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style:tab-stops>
          <style:tab-stop style:type="left" style:position="0.375in"/>
        </style:tab-stops>
      </style:paragraph-properties>
      <style:text-properties style:font-name="標楷體" style:font-name-asian="標楷體"/>
    </style:style>
    <style:style style:name="P25" style:parent-style-name="內文" style:family="paragraph">
      <style:paragraph-properties>
        <style:tab-stops>
          <style:tab-stop style:type="left" style:position="0.375in"/>
        </style:tab-stops>
      </style:paragraph-properties>
      <style:text-properties style:font-name="標楷體" style:font-name-asian="標楷體"/>
    </style:style>
    <style:style style:name="P26" style:parent-style-name="內文" style:family="paragraph">
      <style:paragraph-properties>
        <style:tab-stops>
          <style:tab-stop style:type="left" style:position="0.375in"/>
        </style:tab-stops>
      </style:paragraph-properties>
      <style:text-properties style:font-name="標楷體" style:font-name-asian="標楷體"/>
    </style:style>
    <style:style style:name="P27" style:parent-style-name="內文" style:family="paragraph">
      <style:paragraph-properties fo:text-align="justify" fo:margin-left="1.1666in" fo:text-indent="-1.1666in">
        <style:tab-stops>
          <style:tab-stop style:type="left" style:position="-0.7916in"/>
        </style:tab-stops>
      </style:paragraph-properties>
      <style:text-properties style:font-name="標楷體" style:font-name-asian="標楷體"/>
    </style:style>
    <style:style style:name="P28" style:parent-style-name="內文" style:family="paragraph">
      <style:paragraph-properties fo:text-align="justify" fo:margin-left="1.1666in" fo:text-indent="-1.1666in">
        <style:tab-stops>
          <style:tab-stop style:type="left" style:position="-0.7916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margin-left="1.1666in" fo:text-indent="-1.1666in">
        <style:tab-stops>
          <style:tab-stop style:type="left" style:position="-0.7916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P48" style:parent-style-name="內文" style:list-style-name="LFO2" style:family="paragraph">
      <style:paragraph-properties fo:text-align="justify">
        <style:tab-stops>
          <style:tab-stop style:type="left" style:position="0in"/>
          <style:tab-stop style:type="left" style:position="0.0416in"/>
        </style:tab-stops>
      </style:paragraph-properties>
      <style:text-properties style:font-name="標楷體" style:font-name-asian="標楷體"/>
    </style:style>
    <style:style style:name="P49" style:parent-style-name="內文" style:list-style-name="LFO3" style:family="paragraph">
      <style:paragraph-properties fo:text-align="justify" fo:margin-left="0.625in">
        <style:tab-stops>
          <style:tab-stop style:type="left" style:position="-0.25in"/>
          <style:tab-stop style:type="left" style:position="0in"/>
        </style:tab-stops>
      </style:paragraph-properties>
      <style:text-properties style:font-name="標楷體" style:font-name-asian="標楷體" fo:color="#FF0000" style:text-underline-type="single" style:text-underline-style="solid" style:text-underline-width="auto" style:text-underline-mode="continuous"/>
    </style:style>
    <style:style style:name="P50" style:parent-style-name="內文" style:list-style-name="LFO3" style:family="paragraph">
      <style:paragraph-properties fo:text-align="justify" fo:margin-left="0.625in">
        <style:tab-stops>
          <style:tab-stop style:type="left" style:position="-0.25in"/>
          <style:tab-stop style:type="left" style:position="0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3" style:parent-style-name="內文" style:list-style-name="LFO10" style:family="paragraph">
      <style:paragraph-properties fo:text-align="justify">
        <style:tab-stops>
          <style:tab-stop style:type="left" style:position="-0.5in"/>
          <style:tab-stop style:type="left" style:position="0in"/>
        </style:tab-stops>
      </style:paragraph-properties>
      <style:text-properties style:font-name="標楷體" style:font-name-asian="標楷體" fo:color="#FF0000" style:text-underline-type="single" style:text-underline-style="solid" style:text-underline-width="auto" style:text-underline-mode="continuous"/>
    </style:style>
    <style:style style:name="P64" style:parent-style-name="內文" style:list-style-name="LFO10" style:family="paragraph">
      <style:paragraph-properties fo:text-align="justify">
        <style:tab-stops>
          <style:tab-stop style:type="left" style:position="-0.5in"/>
          <style:tab-stop style:type="left" style:position="0in"/>
        </style:tab-stops>
      </style:paragraph-properties>
    </style:style>
    <style:style style:name="T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2" style:parent-style-name="內文" style:family="paragraph">
      <style:paragraph-properties fo:text-align="justify" fo:margin-left="0.625in" fo:text-indent="-0.5in">
        <style:tab-stops/>
      </style:paragraph-properties>
    </style:style>
    <style:style style:name="T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fo:margin-left="0.625in" fo:text-indent="-0.5in">
        <style:tab-stops/>
      </style:paragraph-properties>
    </style:style>
    <style:style style:name="T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justify" fo:margin-left="0.625in" fo:text-inden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89" style:parent-style-name="內文" style:family="paragraph">
      <style:paragraph-properties fo:text-align="justify" fo:margin-left="0.625in" fo:text-indent="-0.5in">
        <style:tab-stops/>
      </style:paragraph-properties>
    </style:style>
    <style:style style:name="T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P96" style:parent-style-name="內文" style:list-style-name="LFO2" style:family="paragraph">
      <style:paragraph-properties>
        <style:tab-stops>
          <style:tab-stop style:type="left" style:position="0in"/>
          <style:tab-stop style:type="left" style:position="0.0416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P105" style:parent-style-name="內文" style:list-style-name="LFO2" style:family="paragraph">
      <style:paragraph-properties>
        <style:tab-stops>
          <style:tab-stop style:type="left" style:position="0in"/>
          <style:tab-stop style:type="left" style:position="0.0416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P115" style:parent-style-name="內文" style:family="paragraph">
      <style:paragraph-properties>
        <style:tab-stops>
          <style:tab-stop style:type="left" style:position="0.375in"/>
        </style:tab-stops>
      </style:paragraph-properties>
      <style:text-properties style:font-name="標楷體" style:font-name-asian="標楷體"/>
    </style:style>
  </office:automatic-styles>
  <office:body>
    <office:text text:use-soft-page-breaks="true">
      <text:p text:style-name="P1">彰化縣地方教育發展基金附屬單位預算經費執行簡化方案</text:p>
      <text:p text:style-name="P2">中華民國101年3月28日府主三字第1010079305號函訂定</text:p>
      <text:p text:style-name="P3"><text:span text:style-name="T4">中華民國</text:span><text:span text:style-name="T5">105</text:span><text:span text:style-name="T6">年</text:span><text:span text:style-name="T7">3</text:span><text:span text:style-name="T8">月</text:span><text:span text:style-name="T9">1</text:span><text:span text:style-name="T10">1</text:span><text:span text:style-name="T11">日府主基字第</text:span><text:span text:style-name="T12">1050080536</text:span><text:span text:style-name="T13">號函修</text:span><text:span text:style-name="T14">定</text:span><text:span text:style-name="T15"><text:s/></text:span></text:p>
      <text:list text:style-name="LFO4" text:continue-numbering="true">
        <text:list-item>
          <text:p text:style-name="P16"><text:span text:style-name="T17">緣由：為提升行政效率，縮短付款期程，</text:span><text:span text:style-name="T18">特</text:span><text:span text:style-name="T19">訂</text:span><text:span text:style-name="T20">定</text:span><text:span text:style-name="T21">本</text:span><text:span text:style-name="T22">方案</text:span><text:span text:style-name="T23">。</text:span></text:p>
        </text:list-item>
      </text:list>
      <text:p text:style-name="P24">二、實施期間：自中華民國一百零一年一月一日開始實施。</text:p>
      <text:p text:style-name="P25">三、實施範圍：本府教育處地方教育發展基金附屬單位預算之分預算核列高中及<text:s text:c="17"/></text:p>
      <text:p text:style-name="P26"><text:s text:c="13"/>高職教育計畫、國民教育計畫、學前教育計畫、特殊教育計畫、</text:p>
      <text:p text:style-name="P27"><text:s text:c="13"/>社會教育計畫、體育及衛生教育計畫、一般行政管理計畫、建築</text:p>
      <text:p text:style-name="P28"><text:span text:style-name="T29"><text:s text:c="13"/></text:span><text:span text:style-name="T30">及設備</text:span><text:span text:style-name="T31">等年度</text:span><text:span text:style-name="T32">預算經費</text:span><text:span text:style-name="T33">及</text:span><text:span text:style-name="T34">教育部專案補助或委辦之代辦經費</text:span><text:span text:style-name="T35">，補</text:span></text:p>
      <text:p text:style-name="P36"><text:span text:style-name="T37"><text:s text:c="13"/></text:span><text:span text:style-name="T38">助</text:span><text:span text:style-name="T39">或委</text:span><text:span text:style-name="T40">託</text:span><text:span text:style-name="T41">本府</text:span><text:span text:style-name="T42">所屬</text:span><text:span text:style-name="T43">機關學</text:span><text:span text:style-name="T44">校</text:span><text:span text:style-name="T45">辦理</text:span><text:span text:style-name="T46">者</text:span><text:span text:style-name="T47">。</text:span></text:p>
      <text:list text:style-name="LFO2" text:continue-numbering="true">
        <text:list-item>
          <text:p text:style-name="P48">實施辦法：</text:p>
        </text:list-item>
      </text:list>
      <text:list text:style-name="LFO3" text:continue-numbering="true">
        <text:list-item>
          <text:p text:style-name="P49">原始憑證留存受補助或委辦機關學校，並依會計法及相關規定妥善保管備供查核，免報府核銷，另應於本府抽核或審計單位年度或專案查核時配合辦理。</text:p>
        </text:list-item>
        <text:list-item>
          <text:p text:style-name="P50"><text:span text:style-name="T51">申請各項補助</text:span><text:span text:style-name="T52">或委辦時，</text:span><text:span text:style-name="T53">應先擬訂實施計畫</text:span><text:span text:style-name="T54">（</text:span><text:span text:style-name="T55">含</text:span><text:span text:style-name="T56">進度及經費概算表</text:span><text:span text:style-name="T57">）</text:span><text:span text:style-name="T58">送本府教育處</text:span><text:span text:style-name="T59">核定後，</text:span><text:span text:style-name="T60">並依</text:span><text:span text:style-name="T61">下列方</text:span><text:span text:style-name="T62">式辦理：</text:span></text:p>
        </text:list-item>
      </text:list>
      <text:list text:style-name="LFO10" text:continue-numbering="true">
        <text:list-item>
          <text:p text:style-name="P63">屬經常支出者，送本府教育處核定後，由受補助或委辦機關學校檢附核定函影本及領款收據報府辦理核銷請款，並俟執行完畢後，檢附經費收支結算表及賸餘款繳款證明等，送府辦理核結。</text:p>
        </text:list-item>
        <text:list-item>
          <text:p text:style-name="P64"><text:span text:style-name="T65">屬資本支出</text:span><text:span text:style-name="T66">者，送本府教育處核定後，受補助或委辦機關學校應依核定計畫辦理</text:span><text:span text:style-name="T67">，並俟執行完畢後（或依執行進度），除檢附原核定函影本</text:span><text:span text:style-name="T68">及領款收據外，工程類另檢附結算（估驗）明細表、結算驗收證明書（十萬元以下小</text:span><text:span text:style-name="T69">額採購，採逕洽廠商辦理者，免附）及工程支出明細表</text:span><text:span text:style-name="T70">等，非工程類檢附經費收支結算表，送府辦理核銷請款</text:span><text:span text:style-name="T71">。</text:span></text:p>
        </text:list-item>
      </text:list>
      <text:p text:style-name="P72"><text:span text:style-name="T73">（三</text:span><text:span text:style-name="T74">）</text:span><text:span text:style-name="T75">補助或委辦經費如因情形特殊，經簽准預付者，請撥時，檢附原核</text:span><text:span text:style-name="T76">定<text:s/></text:span><text:span text:style-name="T77"><text:s text:c="3"/></text:span><text:span text:style-name="T78">函影本</text:span><text:span text:style-name="T79">及領款收據，核銷時依</text:span><text:span text:style-name="T80">前款</text:span><text:span text:style-name="T81">規定</text:span><text:span text:style-name="T82">辦理。</text:span></text:p>
      <text:p text:style-name="P83"><text:span text:style-name="T84">（四</text:span><text:span text:style-name="T85">）</text:span><text:span text:style-name="T86">各項經費</text:span><text:span text:style-name="T87">支用標準應依相關法令規定辦理。</text:span></text:p>
      <text:p text:style-name="P88">（五）有關教育部專案補助或委辦之代辦經費原始憑證免送府者，本府教育<text:s text:c="6"/>處應依教育部規定期限填具執行情形等相關資料報送該部。</text:p>
      <text:p text:style-name="P89"><text:span text:style-name="T90">（六）</text:span><text:span text:style-name="T91">核定計畫屬經常支出者</text:span><text:span text:style-name="T92">，</text:span><text:span text:style-name="T93">本府教育處</text:span><text:span text:style-name="T94">應確實積極控管計畫之核結時限。</text:span><text:span text:style-name="T95"><text:s text:c="6"/></text:span></text:p>
      <text:list text:style-name="LFO2" text:continue-numbering="true">
        <text:list-item>
          <text:p text:style-name="P96"><text:span text:style-name="T97">補助民間團體</text:span><text:span text:style-name="T98">之計畫</text:span><text:span text:style-name="T99">應</text:span><text:span text:style-name="T100">依「彰化縣政府對民間團體之補（捐）助經費</text:span><text:span text:style-name="T101">作業</text:span><text:span text:style-name="T102">要點」</text:span><text:span text:style-name="T103">規定</text:span><text:span text:style-name="T104">辦理。</text:span></text:p>
        </text:list-item>
        <text:list-item>
          <text:p text:style-name="P105"><text:span text:style-name="T106">本方案</text:span><text:span text:style-name="T107">修正部分自</text:span><text:span text:style-name="T108">一百零五</text:span><text:span text:style-name="T109">年</text:span><text:span text:style-name="T110">四</text:span><text:span text:style-name="T111">月</text:span><text:span text:style-name="T112">一</text:span><text:span text:style-name="T113">日實施</text:span><text:span text:style-name="T114">。</text:span></text:p>
        </text:list-item>
      </text:list>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2LVL1" style:family="text">
      <style:text-properties style:use-window-font-color="true" fo:language="en" fo:country="US"/>
    </style:style>
    <style:style style:name="WW_CharLFO4LVL1" style:family="text">
      <style:text-properties style:use-window-font-color="true" fo:language="en" fo:country="US"/>
    </style:style>
    <style:style style:name="WW_CharLFO10LVL1"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 style:num-suffix="」" style:num-format="一, 十, 一百(繁), ..." text:start-value="2">
        <style:list-level-properties text:space-before="0.9583in" text:min-label-width="0.5104in" text:list-level-position-and-space-mode="label-alignment">
          <style:list-level-label-alignment text:label-followed-by="listtab" fo:margin-left="1.4687in" fo:text-indent="-0.5104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地方教育發展基金經費執行簡化方案</dc:title>
    <dc:subject/>
    <meta:initial-creator>chcg</meta:initial-creator>
    <dc:creator>資媒組</dc:creator>
    <meta:creation-date>2020-01-13T02:08:00Z</meta:creation-date>
    <dc:date>2020-01-13T02:08:00Z</dc:date>
    <meta:print-date>2016-03-09T01:01:00Z</meta:print-date>
    <meta:template xlink:href="Normal.dotm" xlink:type="simple"/>
    <meta:editing-cycles>2</meta:editing-cycles>
    <meta:editing-duration>PT0S</meta:editing-duration>
    <meta:document-statistic meta:page-count="1" meta:paragraph-count="1" meta:word-count="143" meta:character-count="961" meta:row-count="6" meta:non-whitespace-character-count="819"/>
  </office:meta>
</office:document-meta>
</file>