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彰化縣立成功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支出機關分攤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<text:s text:c="37"/>113年 2月15日 <text:s text:c="4"/>單位： 新台幣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office:annotation office:display="true" draw:style-name="a0" svg:x="6.9375in" svg:y="1.76041666666667in" svg:width="1.57291666666667in" svg:height="0.3125in">
              <dc:creator>info</dc:creator>
              <text:p><text:span text:style-name="T1">開立傳票之年及月份</text:span><text:span text:style-name="T2"/></text:p>
              <text:p/>
            </office:annotation>
            <text:p><text:s/>所屬年度月份：113年度2月份　<text:s text:c="9"/></text:p>
          </table:table-cell>
          <table:covered-table-cell/>
          <table:table-cell office:value-type="string" table:number-columns-spanned="3" table:number-rows-spanned="1" table:style-name="ce10">
            <text:p>總金額：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分攤機關名稱</text:p>
          </table:table-cell>
          <table:table-cell office:value-type="string" table:number-columns-spanned="1" table:number-rows-spanned="2" table:style-name="ce11">
            <text:p>分攤基準</text:p>
          </table:table-cell>
          <table:table-cell office:value-type="string" table:number-columns-spanned="1" table:number-rows-spanned="2" table:style-name="ce11">
            <text:p>分攤金額</text:p>
          </table:table-cell>
          <table:table-cell office:value-type="string" table:number-columns-spanned="2" table:number-rows-spanned="2" table:style-name="ce11">
            <text:p>說明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教育部國教署</text:p>
          </table:table-cell>
          <table:table-cell table:style-name="ce3"/>
          <table:table-cell office:value-type="float" office:value="500000" table:style-name="ce4">
            <text:p><text:s/>500,000<text:s/></text:p>
          </table:table-cell>
          <table:table-cell office:value-type="string" table:number-columns-spanned="2" table:number-rows-spanned="1" table:style-name="ce12">
            <office:annotation office:display="true" draw:style-name="a1" svg:x="12.2291666666667in" svg:y="3.0625in" svg:width="1.57291666666667in" svg:height="0.34375in">
              <dc:creator>info</dc:creator>
              <text:p><text:span text:style-name="T1">簡要之支出說明</text:span><text:span text:style-name="T2"/></text:p>
              <text:p/>
            </office:annotation>
            <text:p>支付 <text:s text:c="5"/>分攤款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彰化縣政府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string" table:number-columns-spanned="2" table:number-rows-spanned="1" table:style-name="ce12">
            <text:p>支付 <text:s text:c="5"/>分攤款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臺灣集中保管所</text:p>
          </table:table-cell>
          <table:table-cell table:style-name="ce3"/>
          <table:table-cell office:value-type="float" office:value="360000" table:style-name="ce4">
            <text:p><text:s/>360,000<text:s/></text:p>
          </table:table-cell>
          <table:table-cell office:value-type="string" table:number-columns-spanned="2" table:number-rows-spanned="1" table:style-name="ce12">
            <text:p>支付 <text:s text:c="5"/>分攤款</text:p>
          </table:table-cell>
          <table:covered-table-cell/>
          <table:table-cell table:number-columns-repeated="16379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100" table:formula="of:=SUM([.C12])/[.C12]%" table:style-name="ce3">
            <text:p><text:s/>100.00<text:s/></text:p>
          </table:table-cell>
          <table:table-cell office:value-type="float" office:value="860000" table:formula="of:=SUM([.C7:.C11])" table:style-name="ce4">
            <text:p><text:s/>860,000<text:s/></text:p>
          </table:table-cell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承辦單位人員 <text:s text:c="12"/>承辦單位主管人員 <text:s text:c="11"/>主(會)計單位人員 <text:s text:c="17"/>校長<text:s text:c="23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附註：</text:p>
          </table:table-cell>
          <table:table-cell table:number-columns-repeated="4" table:style-name="ce7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1. 本表由承辦單位人員依據相關支出機關分攤支付款項填列。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2. 機關在不牴觸本要點規定前提下，得依其業務特性及實際需要，酌予調整本表格式使用。<text:s/>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1048547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01-23T02:22:00Z</meta:creation-date>
    <dc:date>2024-02-15T01:37:06Z</dc:date>
    <meta:print-date>2017-04-06T07:55:35Z</meta:print-date>
  </office:meta>
</office:document-meta>
</file>