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 text:start-value="11">
        <style:list-level-properties text:space-before="-0.268in" text:min-label-width="0.3645in" text:list-level-position-and-space-mode="label-alignment">
          <style:list-level-label-alignment text:label-followed-by="listtab" fo:margin-left="0.096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0652in" text:min-label-width="0.3333in" text:list-level-position-and-space-mode="label-alignment">
          <style:list-level-label-alignment text:label-followed-by="listtab" fo:margin-left="0.3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4" style:num-suffix="." style:num-format="1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7" style:num-suffix="." style:num-format="1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5in" fo:text-indent="0.2486in"/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start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2" style:family="table-column">
      <style:table-column-properties style:column-width="0.3777in"/>
    </style:style>
    <style:style style:name="TableColumn23" style:family="table-column">
      <style:table-column-properties style:column-width="0.1222in"/>
    </style:style>
    <style:style style:name="TableColumn24" style:family="table-column">
      <style:table-column-properties style:column-width="0.7083in"/>
    </style:style>
    <style:style style:name="TableColumn25" style:family="table-column">
      <style:table-column-properties style:column-width="0.2916in"/>
    </style:style>
    <style:style style:name="TableColumn26" style:family="table-column">
      <style:table-column-properties style:column-width="0.375in"/>
    </style:style>
    <style:style style:name="TableColumn27" style:family="table-column">
      <style:table-column-properties style:column-width="1.302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1944in"/>
    </style:style>
    <style:style style:name="TableColumn30" style:family="table-column">
      <style:table-column-properties style:column-width="0.593in"/>
    </style:style>
    <style:style style:name="TableColumn31" style:family="table-column">
      <style:table-column-properties style:column-width="0.118in"/>
    </style:style>
    <style:style style:name="TableColumn32" style:family="table-column">
      <style:table-column-properties style:column-width="0.3722in"/>
    </style:style>
    <style:style style:name="TableColumn33" style:family="table-column">
      <style:table-column-properties style:column-width="0.7083in"/>
    </style:style>
    <style:style style:name="TableColumn34" style:family="table-column">
      <style:table-column-properties style:column-width="1.7916in"/>
    </style:style>
    <style:style style:name="Table21" style:family="table">
      <style:table-properties style:width="7.25in" fo:margin-left="-0.1055in" table:align="left"/>
    </style:style>
    <style:style style:name="TableRow35" style:family="table-row">
      <style:table-row-properties style:min-row-height="0.3645in"/>
    </style:style>
    <style:style style:name="TableCell3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0.3333in" fo:margin-left="0.104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margin-left="0.1048in" fo:text-indent="-0.1048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left="-0.0284in" fo:margin-right="-0.0819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-0.0284in" fo:margin-right="-0.0819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2.0111in"/>
    </style:style>
    <style:style style:name="TableCell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left="-0.268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left="-0.268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-0.268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-0.268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-0.268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5" style:parent-style-name="內文" style:list-style-name="LFO1" style:family="paragraph">
      <style:paragraph-properties fo:text-align="justify" fo:line-height="0.2777in" fo:margin-left="0.0979in" fo:margin-right="-0.268in" fo:text-indent="-0.3659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TableRow66" style:family="table-row">
      <style:table-row-properties style:min-row-height="1.2958in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left="-0.518in" fo:text-indent="0.5819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-0.268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555in" fo:keep-together="always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777in" fo:margin-right="0.1048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left="-0.1333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-0.13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-0.13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-0.13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-0.1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-0.1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-0.1333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2777in" fo:margin-left="0in" fo:text-indent="-0.1416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99" style:family="table-row">
      <style:table-row-properties style:min-row-height="0.3555in" fo:keep-together="always"/>
    </style:style>
    <style:style style:name="P100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777in" fo:margin-left="0.102in" fo:text-indent="-0.2451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777in" fo:margin-left="-0.0166in" fo:text-indent="-0.125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2777in" fo:margin-left="0in" fo:text-indent="-0.1416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2777in" fo:margin-left="-0.143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min-row-height="0.3666in" fo:keep-together="always"/>
    </style:style>
    <style:style style:name="P111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margin-left="-0.143in" fo:text-indent="0.333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2777in" fo:margin-left="0.1048in" fo:text-indent="-0.1048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2777in" fo:margin-left="-0.143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 style:min-row-height="0.3666in" fo:keep-together="always"/>
    </style:style>
    <style:style style:name="P122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777in" fo:margin-left="-0.0215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777in" fo:margin-left="-0.143in" fo:text-indent="0.333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2777in" fo:margin-left="-0.143in">
        <style:tab-stops/>
      </style:paragraph-properties>
      <style:text-properties style:font-name="標楷體" style:font-name-asian="標楷體"/>
    </style:style>
    <style:style style:name="TableRow132" style:family="table-row">
      <style:table-row-properties style:min-row-height="0.3666in" fo:keep-together="always"/>
    </style:style>
    <style:style style:name="P133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 fo:margin-left="-0.0215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777in" fo:margin-left="-0.143in" fo:text-indent="0.3333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2777in" fo:margin-left="-0.018in" fo:text-indent="-0.1236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2777in" fo:margin-left="-0.143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min-row-height="0.3666in" fo:keep-together="always"/>
    </style:style>
    <style:style style:name="TableCell1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777in" fo:margin-left="-0.018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777in" fo:margin-left="0.1048in" fo:margin-right="-0.143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 fo:margin-right="-0.1513in"/>
      <style:text-properties style:font-name="標楷體" style:font-name-asian="標楷體"/>
    </style:style>
    <style:style style:name="TableRow158" style:family="table-row">
      <style:table-row-properties style:min-row-height="1.5736in" fo:keep-together="always"/>
    </style:style>
    <style:style style:name="TableCell1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left="-0.143in" fo:text-indent="0.3333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left="-0.018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9854in"/>
    </style:style>
    <style:style style:name="TableCell17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left="-0.143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margin-left="-0.1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fo:margin-left="-0.14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left="-0.143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margin-left="-0.12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text-align="center" fo:margin-top="0.0833in" fo:line-height="0.3055in"/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7" text:anchor-type="paragraph" svg:x="-0.69583in" svg:y="0in" svg:width="0.5in" svg:height="10.5in" style:rel-width="scale" style:rel-height="scale"><draw:text-box><text:p text:style-name="內文"><text:span text:style-name="T3">……………………</text:span><text:span text:style-name="T4">裝</text:span><text:span text:style-name="T5">………………………………………</text:span><text:span text:style-name="T6">訂</text:span><text:span text:style-name="T7">……………………………</text:span><text:span text:style-name="T8">…</text:span><text:span text:style-name="T9">…</text:span><text:span text:style-name="T10">線</text:span><text:span text:style-name="T11">………………………</text:span><text:span text:style-name="T12">…………</text:span><text:span text:style-name="T13">……………</text:span><text:span text:style-name="T14">……</text:span><text:span text:style-name="T15">…</text:span><text:span text:style-name="T16">…</text:span></text:p></draw:text-box><svg:title/><svg:desc/></draw:frame></text:span><text:span text:style-name="T17"><draw:frame draw:z-index="251657216" draw:id="id1" draw:style-name="a1" draw:name="Text Box 3" text:anchor-type="paragraph" svg:x="4.625in" svg:y="0.59097in" svg:width="1.9375in" svg:height="0.42361in" style:rel-width="scale" style:rel-height="scale"><draw:text-box><text:p text:style-name="P18">檔　　號：<text:line-break/>保存年限：</text:p></draw:text-box><svg:title/><svg:desc/></draw:frame></text:span><text:span text:style-name="T19"><text:s text:c="11"/></text:span></text:p>
      <text:p text:style-name="P20">彰化縣立成功高級中學動用經費簽辦用紙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10">
            <text:p text:style-name="P37"><text:span text:style-name="T38">簽<text:s/></text:span><text:span text:style-name="T39"><text:s/></text:span><text:span text:style-name="T40"><text:s text:c="3"/></text:span><text:span text:style-name="T41">於：<text:s/></text:span><text:span text:style-name="T42"><text:s text:c="5"/></text:span><text:span text:style-name="T43"><text:s text:c="7"/></text:span><text:span text:style-name="T44"><text:s text:c="2"/></text:span><text:span text:style-name="T45"><text:s/>年</text:span><text:span text:style-name="T46"><text:s text:c="2"/></text:span><text:span text:style-name="T47"><text:s/>月</text:span><text:span text:style-name="T48"><text:s text:c="2"/></text:span><text:span text:style-name="T49"><text:s/>日</text:span></text:p>
            <text:p text:style-name="P50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簽證</text:p>
            <text:p text:style-name="P53">號碼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 text:c="5"/></text:p>
            <text:p text:style-name="P59"><text:s text:c="4"/>說</text:p>
            <text:p text:style-name="P60"><text:s text:c="4"/></text:p>
            <text:p text:style-name="P61"/>
            <text:p text:style-name="P62"/>
            <text:p text:style-name="P63"><text:s/>明</text:p>
          </table:table-cell>
          <table:covered-table-cell/>
          <table:table-cell table:style-name="TableCell64" table:number-columns-spanned="11">
            <text:list text:style-name="LFO1" text:continue-numbering="true">
              <text:list-item>
                <text:p text:style-name="P6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辦</text:p>
            <text:p text:style-name="P69"/>
            <text:p text:style-name="P70"/>
            <text:p text:style-name="P71"><text:s text:c="4"/>法</text:p>
          </table:table-cell>
          <table:covered-table-cell/>
          <table:table-cell table:style-name="TableCell72" table:number-columns-spanned="11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5">
            <text:p text:style-name="P76"><text:s text:c="3"/>金</text:p>
            <text:p text:style-name="P77"><text:s text:c="3"/>額</text:p>
            <text:p text:style-name="P78"><text:s text:c="3"/>及</text:p>
            <text:p text:style-name="P79"><text:s text:c="3"/>預</text:p>
            <text:p text:style-name="P80"><text:s text:c="3"/>算</text:p>
            <text:p text:style-name="P81"><text:s text:c="3"/>科</text:p>
            <text:p text:style-name="P82"><text:s text:c="3"/>目</text:p>
          </table:table-cell>
          <table:covered-table-cell/>
          <table:table-cell table:style-name="TableCell83">
            <text:p text:style-name="P84">金 <text:s text:c="3"/>額</text:p>
          </table:table-cell>
          <table:table-cell table:style-name="TableCell85" table:number-columns-spanned="3">
            <text:p text:style-name="P86">新台幣<text:s text:c="3"/><text:s text:c="6"/>元</text:p>
          </table:table-cell>
          <table:covered-table-cell/>
          <table:covered-table-cell/>
          <table:table-cell table:style-name="TableCell87" table:number-rows-spanned="5">
            <text:p text:style-name="P88"><text:s text:c="2"/>他</text:p>
            <text:p text:style-name="P89"><text:s text:c="2"/>機</text:p>
            <text:p text:style-name="P90"><text:s text:c="2"/>關</text:p>
            <text:p text:style-name="P91"><text:s text:c="2"/>配</text:p>
            <text:p text:style-name="P92"><text:s text:c="2"/>合</text:p>
            <text:p text:style-name="P93"><text:s text:c="2"/>經</text:p>
            <text:p text:style-name="P94"><text:s text:c="2"/>費</text:p>
          </table:table-cell>
          <table:table-cell table:style-name="TableCell95" table:number-columns-spanned="2">
            <text:p text:style-name="P96"><text:s text:c="2"/>金 <text:s text:c="2"/>額</text:p>
          </table:table-cell>
          <table:covered-table-cell/>
          <table:table-cell table:style-name="TableCell97" table:number-columns-spanned="4">
            <text:p text:style-name="P98">新台幣 <text:s text:c="12"/>元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<text:s text:c="2"/>年 <text:s text:c="2"/>度</text:p>
          </table:table-cell>
          <table:table-cell table:style-name="TableCell103" table:number-columns-spanned="3">
            <text:p text:style-name="P104"><text:s text:c="6"/><text:s text:c="4"/>年度</text:p>
          </table:table-cell>
          <table:covered-table-cell/>
          <table:covered-table-cell/>
          <table:covered-table-cell>
            <text:p text:style-name="P105"/>
          </table:covered-table-cell>
          <table:table-cell table:style-name="TableCell106" table:number-columns-spanned="2">
            <text:p text:style-name="P107"><text:s text:c="2"/>機關名稱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table-cell table:style-name="TableCell112">
            <text:p text:style-name="P113">預算科目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covered-table-cell>
            <text:p text:style-name="P116"/>
          </table:covered-table-cell>
          <table:table-cell table:style-name="TableCell117" table:number-columns-spanned="2">
            <text:p text:style-name="P118">科目名稱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工作名稱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covered-table-cell>
            <text:p text:style-name="P127"/>
          </table:covered-table-cell>
          <table:table-cell table:style-name="TableCell128" table:number-columns-spanned="2">
            <text:p text:style-name="P129">工作名稱</text:p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>項 <text:s text:c="3"/>目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covered-table-cell>
            <text:p text:style-name="P138"/>
          </table:covered-table-cell>
          <table:table-cell table:style-name="TableCell139" table:number-columns-spanned="2">
            <text:p text:style-name="P140"><text:s text:c="2"/>項 <text:s text:c="3"/>目</text:p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<text:s text:c="2"/>簽 <text:s/>辦 <text:s/>單 <text:s/>位</text:p>
          </table:table-cell>
          <table:covered-table-cell/>
          <table:covered-table-cell/>
          <table:covered-table-cell/>
          <table:table-cell table:style-name="TableCell146" table:number-rows-spanned="2">
            <text:p text:style-name="P147"><text:s text:c="2"/></text:p>
            <text:p text:style-name="P148"><text:s/>會</text:p>
            <text:p text:style-name="P149"><text:s/>簽</text:p>
            <text:p text:style-name="P150"><text:s/>意</text:p>
            <text:p text:style-name="P151"><text:s/>見</text:p>
          </table:table-cell>
          <table:table-cell table:style-name="TableCell152" table:number-columns-spanned="3">
            <text:p text:style-name="P153"><text:s/><text:s text:c="5"/>總務處</text:p>
          </table:table-cell>
          <table:covered-table-cell/>
          <table:covered-table-cell/>
          <table:table-cell table:style-name="TableCell154" table:number-columns-spanned="4">
            <text:p text:style-name="P155"><text:s text:c="4"/><text:s text:c="2"/><text:s text:c="2"/>處﹝室﹞</text:p>
          </table:table-cell>
          <table:covered-table-cell/>
          <table:covered-table-cell/>
          <table:covered-table-cell/>
          <table:table-cell table:style-name="TableCell156">
            <text:p text:style-name="P157">會 <text:s/>計 <text:s/>室</text:p>
          </table:table-cell>
        </table:table-row>
        <table:table-row table:style-name="TableRow158">
          <table:table-cell table:style-name="TableCell159" table:number-columns-spanned="4">
            <text:p text:style-name="P160">T 承辦人</text:p>
            <text:p text:style-name="P161"><text:s text:c="2"/></text:p>
            <text:p text:style-name="P162"><text:s text:c="2"/></text:p>
            <text:p text:style-name="P163"><text:s text:c="2"/>主任</text:p>
            <text:p text:style-name="P164"><text:s text:c="2"/></text:p>
          </table:table-cell>
          <table:covered-table-cell/>
          <table:covered-table-cell/>
          <table:covered-table-cell/>
          <table:covered-table-cell>
            <text:p text:style-name="P165"/>
          </table:covered-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<text:s text:c="2"/></text:span><text:span text:style-name="T176">批</text:span></text:p>
            <text:p text:style-name="P177"/>
            <text:p text:style-name="P178"><text:span text:style-name="T179"><text:s text:c="2"/>示</text:span></text:p>
          </table:table-cell>
          <table:table-cell table:style-name="TableCell180" table:number-columns-spanned="12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><text:span text:style-name="T183">附註：本簽限動支已核撥經費之用，表內預算科目應按預算書歲出工作計畫表所載次序詳細填列。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margin-right="0.0784in"/>
      <style:text-properties style:font-name-asian="標楷體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11">
        <style:list-level-properties text:space-before="-0.268in" text:min-label-width="0.3645in" text:list-level-position-and-space-mode="label-alignment">
          <style:list-level-label-alignment text:label-followed-by="listtab" fo:margin-left="0.096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0652in" text:min-label-width="0.3333in" text:list-level-position-and-space-mode="label-alignment">
          <style:list-level-label-alignment text:label-followed-by="listtab" fo:margin-left="0.3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4" style:num-suffix="." style:num-format="1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7" style:num-suffix="." style:num-format="1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於總務處</dc:title>
    <dc:subject/>
    <meta:initial-creator>行政院主計處中部辦公室案</meta:initial-creator>
    <dc:creator>資媒組</dc:creator>
    <meta:creation-date>2020-01-13T01:03:00Z</meta:creation-date>
    <dc:date>2020-01-13T01:03:00Z</dc:date>
    <meta:print-date>2013-01-28T06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48" meta:row-count="3" meta:non-whitespace-character-count="382"/>
  </office:meta>
</office:document-meta>
</file>