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5in" fo:margin-left="-0.4465in" fo:text-indent="0.1666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4381in" style:use-optimal-column-width="false"/>
    </style:style>
    <style:style style:name="TableColumn6" style:family="table-column">
      <style:table-column-properties style:column-width="0.0527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444in" style:use-optimal-column-width="false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0.8826in" style:use-optimal-column-width="false"/>
    </style:style>
    <style:style style:name="TableColumn14" style:family="table-column">
      <style:table-column-properties style:column-width="2.7451in" style:use-optimal-column-width="false"/>
    </style:style>
    <style:style style:name="Table4" style:family="table">
      <style:table-properties style:width="6.6201in" fo:margin-left="-0.4805in" table:align="left"/>
    </style:style>
    <style:style style:name="TableRow15" style:family="table-row">
      <style:table-row-properties style:min-row-height="0.318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18" style:family="table-row">
      <style:table-row-properties style:min-row-height="0.2125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 fo:margin-left="0.0402in" fo:text-indent="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0.0395in" fo:text-indent="0.1048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2in" style:use-optimal-row-height="false" fo:keep-together="always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-0.2763in" fo:margin-right="-0.14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1048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8465in" style:use-optimal-row-height="false" fo:keep-together="always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indent="0.1048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text:display="none"/>
    </style:style>
    <style:style style:name="TableColumn71" style:family="table-column">
      <style:table-column-properties style:column-width="0.5in"/>
    </style:style>
    <style:style style:name="TableColumn72" style:family="table-column">
      <style:table-column-properties style:column-width="1in"/>
    </style:style>
    <style:style style:name="TableColumn73" style:family="table-column">
      <style:table-column-properties style:column-width="0.5in"/>
    </style:style>
    <style:style style:name="TableColumn74" style:family="table-column">
      <style:table-column-properties style:column-width="0.5in"/>
    </style:style>
    <style:style style:name="TableColumn75" style:family="table-column">
      <style:table-column-properties style:column-width="0.5in"/>
    </style:style>
    <style:style style:name="TableColumn76" style:family="table-column">
      <style:table-column-properties style:column-width="0.625in"/>
    </style:style>
    <style:style style:name="TableColumn77" style:family="table-column">
      <style:table-column-properties style:column-width="0.625in"/>
    </style:style>
    <style:style style:name="TableColumn78" style:family="table-column">
      <style:table-column-properties style:column-width="0.7in"/>
    </style:style>
    <style:style style:name="TableColumn79" style:family="table-column">
      <style:table-column-properties style:column-width="1in"/>
    </style:style>
    <style:style style:name="TableColumn80" style:family="table-column">
      <style:table-column-properties style:column-width="0.625in"/>
    </style:style>
    <style:style style:name="Table70" style:family="table">
      <style:table-properties style:width="6.575in" fo:margin-left="0in" table:align="left"/>
    </style:style>
    <style:style style:name="TableRow81" style:family="table-row">
      <style:table-row-properties style:min-row-height="0.2111in"/>
    </style:style>
    <style:style style:name="TableCell8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Row101" style:family="table-row">
      <style:table-row-properties style:min-row-height="0.2736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margin-left="-0.5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P347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left="-0.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立成功高級中學</text:p>
      <text:p text:style-name="P2">學生代表學校參加校外比賽或活動補助旅費印領清冊</text:p>
      <text:p text:style-name="P3">所屬年度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傳票(付款憑單)編號： <text:s text:c="9"/><text:s text:c="23"/><text:s/>黏貼單據　 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第 號</text:p>
          </table:table-cell>
          <table:table-cell table:style-name="TableCell21" table:number-columns-spanned="7">
            <text:p text:style-name="P22">金<text:s/><text:s text:c="4"/><text:s text:c="2"/><text:s/>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工作計畫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2">
            <text:p text:style-name="P30"><text:s/></text:p>
          </table:table-cell>
          <table:table-cell table:style-name="TableCell31">
            <text:p text:style-name="P32">十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元</text:p>
          </table:table-cell>
          <table:table-cell table:style-name="TableCell43">
            <text:p text:style-name="P44">用 途 別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用途摘要</text:p>
          </table:table-cell>
          <table:table-cell table:style-name="TableCell64">
            <text:p text:style-name="P65">日期：</text:p>
            <text:p text:style-name="P66">地點：</text:p>
            <text:p text:style-name="P67">名稱：</text:p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年級</text:p>
            <text:p text:style-name="P84"><text:span text:style-name="T85">班別</text:span></text:p>
          </table:table-cell>
          <table:table-cell table:style-name="TableCell86" table:number-rows-spanned="2">
            <text:p text:style-name="P87">姓 <text:s text:c="2"/><text:s/><text:s/>名</text:p>
          </table:table-cell>
          <table:table-cell table:style-name="TableCell88" table:number-columns-spanned="3">
            <text:p text:style-name="P89">交 <text:s text:c="4"/>通 <text:s text:c="4"/>費</text:p>
          </table:table-cell>
          <table:covered-table-cell/>
          <table:covered-table-cell/>
          <table:table-cell table:style-name="TableCell90" table:number-rows-spanned="2">
            <text:p text:style-name="P91">住宿費</text:p>
          </table:table-cell>
          <table:table-cell table:style-name="TableCell92" table:number-rows-spanned="2">
            <text:p text:style-name="P93"><text:s/>雜費</text:p>
          </table:table-cell>
          <table:table-cell table:style-name="TableCell94" table:number-rows-spanned="2">
            <text:p text:style-name="P95">合<text:s/><text:s/>計</text:p>
          </table:table-cell>
          <table:table-cell table:style-name="TableCell96" table:number-rows-spanned="2">
            <text:p text:style-name="P97">領<text:s/><text:s/>款<text:s/><text:s/>人</text:p>
            <text:p text:style-name="P98">簽<text:s/><text:s text:c="2"/><text:s text:c="3"/>章</text:p>
          </table:table-cell>
          <table:table-cell table:style-name="TableCell99" table:number-rows-spanned="2">
            <text:p text:style-name="P100">備 註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飛機輪船</text:p>
          </table:table-cell>
          <table:table-cell table:style-name="TableCell106">
            <text:p text:style-name="P107">汽車捷運</text:p>
          </table:table-cell>
          <table:table-cell table:style-name="TableCell108">
            <text:p text:style-name="P109">火車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合 <text:s text:c="7"/>計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<text:s text:c="21"/></text:span><text:span text:style-name="T346"><text:s text:c="3"/>(住宿費請檢據，收據或發票受款人應為彰化縣立成功高中)</text:span></text:p>
      <text:p text:style-name="P347">經辦人 <text:s text:c="8"/><text:s text:c="2"/><text:s/><text:s/>出納組長<text:s/><text:s/><text:s text:c="10"/><text:s/>會計室<text:s/><text:s text:c="12"/><text:s/>校長</text:p>
      <text:p text:style-name="P348"/>
      <text:p text:style-name="P349"><text:span text:style-name="T350">處室主管 <text:s text:c="9"/></text:span><text:span text:style-name="T351"><text:s/></text:span><text:span text:style-name="T352">總務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472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和美國民中學</dc:title>
    <dc:subject/>
    <meta:initial-creator>oem</meta:initial-creator>
    <dc:creator>資媒組</dc:creator>
    <meta:creation-date>2020-01-13T01:48:00Z</meta:creation-date>
    <dc:date>2020-01-13T01:48:00Z</dc:date>
    <meta:print-date>2005-03-24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