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 fo:text-indent="0.142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ableColumn13" style:family="table-column">
      <style:table-column-properties style:column-width="0.9958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1.459in" style:use-optimal-column-width="false"/>
    </style:style>
    <style:style style:name="TableColumn26" style:family="table-column">
      <style:table-column-properties style:column-width="1.5409in" style:use-optimal-column-width="false"/>
    </style:style>
    <style:style style:name="Table12" style:family="table">
      <style:table-properties style:width="7.0833in" fo:margin-left="0.0194in" table:align="left"/>
    </style:style>
    <style:style style:name="TableRow27" style:family="table-row">
      <style:table-row-properties style:min-row-height="0.311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8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2458in" style:use-optimal-row-height="false" fo:keep-together="always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847in"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FF0000"/>
    </style:style>
    <style:style style:name="TableRow83" style:family="table-row">
      <style:table-row-properties style:min-row-height="0.370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465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580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5201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Cell120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7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325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727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140" style:family="table">
      <style:table-properties style:width="7.2611in" fo:margin-left="0in" table:align="left"/>
    </style:style>
    <style:style style:name="TableRow152" style:family="table-row">
      <style:table-row-properties style:min-row-height="0.3868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-asian="標楷體" fo:letter-spacing="0.3055in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666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166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375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 text:c="19"/></text:span><text:span text:style-name="T4">彰化縣立</text:span><text:span text:style-name="T5">成功</text:span><text:span text:style-name="T6">高級</text:span><text:span text:style-name="T7">中學</text:span></text:p>
      <text:p text:style-name="P8">支<text:s text:c="2"/>出<text:s text:c="2"/>憑<text:s text:c="2"/>證<text:s text:c="2"/>黏<text:s text:c="2"/>存<text:s text:c="2"/>單</text:p>
      <text:p text:style-name="P9"><text:span text:style-name="T10">所屬年度：</text:span><text:span text:style-name="T11">105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4">
            <text:p text:style-name="P29">傳票(付款憑單)編號：<text:s text:c="46"/>黏貼單據<text:s text:c="3"/>1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第號</text:p>
          </table:table-cell>
          <table:table-cell table:style-name="TableCell33" table:number-columns-spanned="10">
            <text:p text:style-name="P34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工作計畫</text:p>
          </table:table-cell>
          <table:table-cell table:style-name="TableCell37" table:number-columns-spanned="2">
            <text:p text:style-name="P38">應付代收款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千</text:p>
          </table:table-cell>
          <table:table-cell table:style-name="TableCell43" table:number-columns-spanned="2">
            <text:p text:style-name="P44">百</text:p>
          </table:table-cell>
          <table:covered-table-cell/>
          <table:table-cell table:style-name="TableCell45">
            <text:p text:style-name="P46">十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 table:number-columns-spanned="2">
            <text:p text:style-name="P54">十</text:p>
          </table:table-cell>
          <table:covered-table-cell/>
          <table:table-cell table:style-name="TableCell55">
            <text:p text:style-name="P56">元</text:p>
          </table:table-cell>
          <table:table-cell table:style-name="TableCell57">
            <text:p text:style-name="P58">用<text:s/>途<text:s/>別</text:p>
          </table:table-cell>
          <table:table-cell table:style-name="TableCell59" table:number-columns-spanned="2">
            <text:p text:style-name="P60">詳印領清冊科目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$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用途摘要</text:p>
          </table:table-cell>
          <table:table-cell table:style-name="TableCell81" table:number-columns-spanned="2">
            <text:p text:style-name="P82">退還本校學生105學年度第1學期XXX費用</text:p>
          </table:table-cell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經<text:s text:c="2"/>辦<text:s text:c="2"/>單<text:s/>位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本款因業務需要代墊</text:span><text:span text:style-name="T89">/轉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驗<text:s/>收<text:s/>或<text:s/>證<text:s/>明</text:p>
          </table:table-cell>
          <table:covered-table-cell/>
          <table:covered-table-cell/>
          <table:table-cell table:style-name="TableCell92" table:number-rows-spanned="2">
            <text:p text:style-name="P93">會<text:s text:c="2"/>計<text:s text:c="2"/>單<text:s text:c="2"/>位</text:p>
          </table:table-cell>
          <table:table-cell table:style-name="TableCell94" table:number-rows-spanned="2">
            <text:p text:style-name="P95">校<text:s text:c="7"/>長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6">
            <text:p text:style-name="P99">所得登記/健保費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財<text:s/>物<text:s/>登<text:s/>記</text:p>
          </table: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6">
            <text:p text:style-name="P108">代墊：</text:p>
            <text:p text:style-name="P109"/>
            <text:p text:style-name="P110"><text:span text:style-name="T111">（無則免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6">
            <text:p text:style-name="P121"/>
            <text:p text:style-name="P122"/>
            <text:p text:style-name="P123"><text:span text:style-name="T124">（無則免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>--------------------------------憑-----------證------------黏------------貼------------線--------------------------</text:p>
      <text:p text:style-name="P130"><text:span text:style-name="T131">彰化縣立成功</text:span><text:span text:style-name="T132">高級</text:span><text:span text:style-name="T133">中學</text:span><text:span text:style-name="T134">10</text:span><text:span text:style-name="T135">5學年度第一學期</text:span><text:span text:style-name="T136">註冊費</text:span><text:span text:style-name="T137">退費</text:span><text:span text:style-name="T138">印</text:span><text:span text:style-name="T139">領清冊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編號</text:p>
          </table:table-cell>
          <table:table-cell table:style-name="TableCell155" table:number-rows-spanned="2">
            <text:p text:style-name="P156">班級</text:p>
          </table:table-cell>
          <table:table-cell table:style-name="TableCell157" table:number-rows-spanned="2">
            <text:p text:style-name="P158">姓名</text:p>
          </table:table-cell>
          <table:table-cell table:style-name="TableCell159" table:number-columns-spanned="5">
            <text:p text:style-name="P160"><text:span text:style-name="T161">科</text:span><text:span text:style-name="T162">目</text:span></text:p>
          </table:table-cell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合計</text:p>
          </table:table-cell>
          <table:table-cell table:style-name="TableCell165" table:number-rows-spanned="2">
            <text:p text:style-name="P166">簽章</text:p>
          </table:table-cell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學費</text:p>
            <text:p text:style-name="P175">收入</text:p>
          </table:table-cell>
          <table:table-cell table:style-name="TableCell176">
            <text:p text:style-name="P177">雜費</text:p>
            <text:p text:style-name="P178">收入</text:p>
          </table:table-cell>
          <table:table-cell table:style-name="TableCell179">
            <text:p text:style-name="P180">實習實驗費</text:p>
          </table:table-cell>
          <table:table-cell table:style-name="TableCell181">
            <text:p text:style-name="P182">電腦設備維護、管理費及網路使用費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1.2</text:p>
          </table:table-cell>
          <table:table-cell table:style-name="TableCell193">
            <text:p text:style-name="P194">王00</text:p>
          </table:table-cell>
          <table:table-cell table:style-name="TableCell195">
            <text:p text:style-name="P196">4,160</text:p>
          </table:table-cell>
          <table:table-cell table:style-name="TableCell197">
            <text:p text:style-name="P198">1,160</text:p>
          </table:table-cell>
          <table:table-cell table:style-name="TableCell199">
            <text:p text:style-name="P200">5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5,37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月5日轉學退2/3費用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1.3</text:p>
          </table:table-cell>
          <table:table-cell table:style-name="TableCell216">
            <text:p text:style-name="P217">陳00</text:p>
          </table:table-cell>
          <table:table-cell table:style-name="TableCell218">
            <text:p text:style-name="P219">6,240</text:p>
          </table:table-cell>
          <table:table-cell table:style-name="TableCell220">
            <text:p text:style-name="P221">1,740</text:p>
          </table:table-cell>
          <table:table-cell table:style-name="TableCell222">
            <text:p text:style-name="P223">8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8,0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未就讀,全額退費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以下空白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合計金額</text:p>
          </table:table-cell>
          <table:covered-table-cell/>
          <table:covered-table-cell/>
          <table:table-cell table:style-name="TableCell375">
            <text:p text:style-name="P376">10,400</text:p>
          </table:table-cell>
          <table:table-cell table:style-name="TableCell377">
            <text:p text:style-name="P378">2,900</text:p>
          </table:table-cell>
          <table:table-cell table:style-name="TableCell379">
            <text:p text:style-name="P380">13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3,43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right="0.0784in"/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228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於總務處</dc:title>
    <dc:subject/>
    <meta:initial-creator>行政院主計處中部辦公室案</meta:initial-creator>
    <dc:creator>資媒組</dc:creator>
    <meta:creation-date>2020-01-13T01:58:00Z</meta:creation-date>
    <dc:date>2020-01-13T01:58:00Z</dc:date>
    <meta:print-date>2013-01-28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