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11">
        <style:list-level-properties text:space-before="-0.268in" text:min-label-width="0.3645in" text:list-level-position-and-space-mode="label-alignment">
          <style:list-level-label-alignment text:label-followed-by="listtab" fo:margin-left="0.096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4" style:num-suffix="." style:num-format="1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7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 fo:text-indent="0.2486in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2" style:family="table-column">
      <style:table-column-properties style:column-width="0.3777in"/>
    </style:style>
    <style:style style:name="TableColumn23" style:family="table-column">
      <style:table-column-properties style:column-width="0.1222in"/>
    </style:style>
    <style:style style:name="TableColumn24" style:family="table-column">
      <style:table-column-properties style:column-width="0.6222in"/>
    </style:style>
    <style:style style:name="TableColumn25" style:family="table-column">
      <style:table-column-properties style:column-width="0.3777in"/>
    </style:style>
    <style:style style:name="TableColumn26" style:family="table-column">
      <style:table-column-properties style:column-width="0.375in"/>
    </style:style>
    <style:style style:name="TableColumn27" style:family="table-column">
      <style:table-column-properties style:column-width="1.25in"/>
    </style:style>
    <style:style style:name="TableColumn28" style:family="table-column">
      <style:table-column-properties style:column-width="0.3472in"/>
    </style:style>
    <style:style style:name="TableColumn29" style:family="table-column">
      <style:table-column-properties style:column-width="0.1944in"/>
    </style:style>
    <style:style style:name="TableColumn30" style:family="table-column">
      <style:table-column-properties style:column-width="0.4583in"/>
    </style:style>
    <style:style style:name="TableColumn31" style:family="table-column">
      <style:table-column-properties style:column-width="0.2527in"/>
    </style:style>
    <style:style style:name="TableColumn32" style:family="table-column">
      <style:table-column-properties style:column-width="0.3722in"/>
    </style:style>
    <style:style style:name="TableColumn33" style:family="table-column">
      <style:table-column-properties style:column-width="0.7083in"/>
    </style:style>
    <style:style style:name="TableColumn34" style:family="table-column">
      <style:table-column-properties style:column-width="1.7916in"/>
    </style:style>
    <style:style style:name="Table21" style:family="table">
      <style:table-properties style:width="7.25in" fo:margin-left="-0.1055in" table:align="left"/>
    </style:style>
    <style:style style:name="TableRow35" style:family="table-row">
      <style:table-row-properties style:min-row-height="0.3645in"/>
    </style:style>
    <style:style style:name="TableCell3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333in" fo:margin-left="0.104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0.1048in" fo:text-indent="-0.1048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left="-0.0284in" fo:margin-right="-0.0819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-0.0284in" fo:margin-right="-0.0819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2.0111in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left="-0.268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-0.268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-0.268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-0.268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-0.268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list-style-name="LFO1" style:family="paragraph">
      <style:paragraph-properties fo:text-align="justify" fo:line-height="0.2777in" fo:margin-left="0.0979in" fo:margin-right="-0.268in" fo:text-indent="-0.365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text-align="justify" fo:line-height="0.2777in" fo:margin-left="0.0979in" fo:margin-right="-0.268in" fo:text-indent="-0.365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fo:text-align="justify" fo:line-height="0.2777in" fo:margin-left="0.0979in" fo:margin-right="-0.268in" fo:text-indent="-0.365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fo:text-align="justify" fo:line-height="0.2777in" fo:margin-left="0.0979in" fo:margin-right="-0.268in" fo:text-indent="-0.365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fo:text-align="justify" fo:line-height="0.2777in" fo:margin-left="0.0979in" fo:margin-right="-0.268in" fo:text-indent="-0.3659in">
        <style:tab-stops>
          <style:tab-stop style:type="left" style:position="-0.001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margin-left="-0.143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1.1104in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left="-0.518in" fo:text-indent="0.5819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-0.26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23" style:family="table-row">
      <style:table-row-properties style:min-row-height="0.3555in" fo:keep-together="always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 fo:margin-right="0.1048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left="-0.1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-0.13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-0.1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-0.1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-0.13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-0.1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-0.1333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2777in" fo:margin-left="0in" fo:text-indent="-0.1416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148" style:family="table-row">
      <style:table-row-properties style:min-row-height="0.3555in" fo:keep-together="always"/>
    </style:style>
    <style:style style:name="P149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 fo:margin-left="0.102in" fo:text-indent="-0.2451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 fo:margin-left="-0.0166in" fo:text-indent="-0.12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2777in" fo:margin-left="0in" fo:text-indent="-0.141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line-height-at-least="0.2777in" fo:margin-left="0in" fo:text-indent="-0.1416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2777in" fo:margin-left="-0.143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3666in" fo:keep-together="always"/>
    </style:style>
    <style:style style:name="P161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P164" style:parent-style-name="內文" style:family="paragraph">
      <style:paragraph-properties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 fo:margin-left="-0.143in" fo:text-indent="0.33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2777in" fo:margin-left="0.1048in" fo:text-indent="-0.1048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line-height-at-least="0.2777in" fo:margin-left="0.1048in" fo:text-indent="-0.1048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2777in" fo:margin-left="-0.143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3666in" fo:keep-together="always"/>
    </style:style>
    <style:style style:name="P174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777in" fo:margin-left="-0.021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2777in" fo:margin-left="-0.0215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 fo:margin-left="-0.143in" fo:text-indent="0.333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2777in"/>
      <style:text-properties style:font-name="標楷體" style:font-name-asian="標楷體"/>
    </style:style>
    <style:style style:name="P18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2777in" fo:margin-left="-0.143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3666in" fo:keep-together="always"/>
    </style:style>
    <style:style style:name="P187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 fo:margin-left="-0.0215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 fo:margin-left="-0.143in" fo:text-indent="0.3333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2777in" fo:margin-left="-0.018in" fo:text-indent="-0.1236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2777in" fo:margin-left="-0.143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0.3666in" fo:keep-together="always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 fo:margin-left="-0.018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 fo:margin-left="0.1048in" fo:margin-right="-0.14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 fo:margin-right="-0.1513in"/>
      <style:text-properties style:font-name="標楷體" style:font-name-asian="標楷體"/>
    </style:style>
    <style:style style:name="TableRow212" style:family="table-row">
      <style:table-row-properties style:min-row-height="1.1326in" fo:keep-together="always"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left="-0.143in" fo:text-indent="0.333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left="-0.018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7819in"/>
    </style:style>
    <style:style style:name="TableCell22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left="-0.143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margin-left="-0.1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margin-left="-0.14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margin-left="-0.125in">
        <style:tab-stops/>
      </style:paragraph-properties>
    </style:style>
    <style:style style:name="P234" style:parent-style-name="內文" style:family="paragraph">
      <style:paragraph-properties fo:text-align="center" fo:margin-top="0.0833in" fo:line-height="0.3055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center" fo:margin-top="0.0833in" fo:line-height="0.3055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center" fo:margin-top="0.0833in" fo:line-height="0.3055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color="#FF0000"/>
    </style:style>
    <style:style style:name="TableColumn242" style:family="table-column">
      <style:table-column-properties style:column-width="0.9958in" style:use-optimal-column-width="false"/>
    </style:style>
    <style:style style:name="TableColumn243" style:family="table-column">
      <style:table-column-properties style:column-width="0.2541in" style:use-optimal-column-width="false"/>
    </style:style>
    <style:style style:name="TableColumn244" style:family="table-column">
      <style:table-column-properties style:column-width="0.0416in" style:use-optimal-column-width="false"/>
    </style:style>
    <style:style style:name="TableColumn245" style:family="table-column">
      <style:table-column-properties style:column-width="0.227in" style:use-optimal-column-width="false"/>
    </style:style>
    <style:style style:name="TableColumn246" style:family="table-column">
      <style:table-column-properties style:column-width="0.2604in" style:use-optimal-column-width="false"/>
    </style:style>
    <style:style style:name="TableColumn247" style:family="table-column">
      <style:table-column-properties style:column-width="0.2618in" style:use-optimal-column-width="false"/>
    </style:style>
    <style:style style:name="TableColumn248" style:family="table-column">
      <style:table-column-properties style:column-width="0.2604in" style:use-optimal-column-width="false"/>
    </style:style>
    <style:style style:name="TableColumn249" style:family="table-column">
      <style:table-column-properties style:column-width="0.2604in" style:use-optimal-column-width="false"/>
    </style:style>
    <style:style style:name="TableColumn250" style:family="table-column">
      <style:table-column-properties style:column-width="0.1256in" style:use-optimal-column-width="false"/>
    </style:style>
    <style:style style:name="TableColumn251" style:family="table-column">
      <style:table-column-properties style:column-width="0.1347in" style:use-optimal-column-width="false"/>
    </style:style>
    <style:style style:name="TableColumn252" style:family="table-column">
      <style:table-column-properties style:column-width="0.2625in" style:use-optimal-column-width="false"/>
    </style:style>
    <style:style style:name="TableColumn253" style:family="table-column">
      <style:table-column-properties style:column-width="0.9986in" style:use-optimal-column-width="false"/>
    </style:style>
    <style:style style:name="TableColumn254" style:family="table-column">
      <style:table-column-properties style:column-width="1.459in" style:use-optimal-column-width="false"/>
    </style:style>
    <style:style style:name="TableColumn255" style:family="table-column">
      <style:table-column-properties style:column-width="1.5409in" style:use-optimal-column-width="false"/>
    </style:style>
    <style:style style:name="Table241" style:family="table">
      <style:table-properties style:width="7.0833in" fo:margin-left="0.0194in" table:align="left"/>
    </style:style>
    <style:style style:name="TableRow256" style:family="table-row">
      <style:table-row-properties style:min-row-height="0.3118in" style:use-optimal-row-height="false" fo:keep-together="always"/>
    </style:style>
    <style:style style:name="TableCell2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Row259" style:family="table-row">
      <style:table-row-properties style:min-row-height="0.2833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min-row-height="0.2458in" style:use-optimal-row-height="false" fo:keep-together="always"/>
    </style:style>
    <style:style style:name="P2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Row293" style:family="table-row">
      <style:table-row-properties style:min-row-height="0.4847in" style:use-optimal-row-height="false" fo:keep-together="always"/>
    </style:style>
    <style:style style:name="P2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22" style:family="table-row">
      <style:table-row-properties style:min-row-height="0.3708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indent="0.25in"/>
      <style:text-properties style:font-name-asian="標楷體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font-size="8pt" style:font-size-asian="8pt" style:font-size-complex="8pt"/>
    </style:style>
    <style:style style:name="T342" style:parent-style-name="預設段落字型" style:family="text">
      <style:text-properties style:font-name-asian="標楷體" fo:font-size="8pt" style:font-size-asian="8pt" style:font-size-complex="8pt"/>
    </style:style>
    <style:style style:name="T343" style:parent-style-name="預設段落字型" style:family="text">
      <style:text-properties style:font-name-asian="標楷體" fo:font-size="8pt" style:font-size-asian="8pt" style:font-size-complex="8pt"/>
    </style:style>
    <style:style style:name="T344" style:parent-style-name="預設段落字型" style:family="text">
      <style:text-properties style:font-name-asian="標楷體" fo:font-size="8pt" style:font-size-asian="8pt" style:font-size-complex="8pt"/>
    </style:style>
    <style:style style:name="T345" style:parent-style-name="預設段落字型" style:family="text">
      <style:text-properties style:font-name-asian="標楷體" fo:font-size="8pt" style:font-size-asian="8pt" style:font-size-complex="8pt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Row350" style:family="table-row">
      <style:table-row-properties style:min-row-height="0.3465in" style:use-optimal-row-height="false" fo:keep-together="always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Row358" style:family="table-row">
      <style:table-row-properties style:min-row-height="0.5805in"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36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63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Row372" style:family="table-row">
      <style:table-row-properties style:min-row-height="0.6027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7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379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380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381" style:parent-style-name="內文" style:family="paragraph">
      <style:paragraph-properties fo:text-align="justify" fo:line-height="0.25in"/>
      <style:text-properties style:font-name-asian="標楷體"/>
    </style:style>
    <style:style style:name="P382" style:parent-style-name="內文" style:family="paragraph">
      <style:paragraph-properties fo:text-align="center" fo:line-height="0.25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9" style:family="table-column">
      <style:table-column-properties style:column-width="0.65in" style:use-optimal-column-width="false"/>
    </style:style>
    <style:style style:name="TableColumn390" style:family="table-column">
      <style:table-column-properties style:column-width="0.7895in" style:use-optimal-column-width="false"/>
    </style:style>
    <style:style style:name="TableColumn391" style:family="table-column">
      <style:table-column-properties style:column-width="0.8854in" style:use-optimal-column-width="false"/>
    </style:style>
    <style:style style:name="TableColumn392" style:family="table-column">
      <style:table-column-properties style:column-width="0.6152in" style:use-optimal-column-width="false"/>
    </style:style>
    <style:style style:name="TableColumn393" style:family="table-column">
      <style:table-column-properties style:column-width="0.3375in" style:use-optimal-column-width="false"/>
    </style:style>
    <style:style style:name="TableColumn394" style:family="table-column">
      <style:table-column-properties style:column-width="0.5666in" style:use-optimal-column-width="false"/>
    </style:style>
    <style:style style:name="TableColumn395" style:family="table-column">
      <style:table-column-properties style:column-width="0.5666in" style:use-optimal-column-width="false"/>
    </style:style>
    <style:style style:name="TableColumn396" style:family="table-column">
      <style:table-column-properties style:column-width="0.6291in" style:use-optimal-column-width="false"/>
    </style:style>
    <style:style style:name="TableColumn397" style:family="table-column">
      <style:table-column-properties style:column-width="0.6312in" style:use-optimal-column-width="false"/>
    </style:style>
    <style:style style:name="TableColumn398" style:family="table-column">
      <style:table-column-properties style:column-width="0.4854in" style:use-optimal-column-width="false"/>
    </style:style>
    <style:style style:name="TableColumn399" style:family="table-column">
      <style:table-column-properties style:column-width="0.593in" style:use-optimal-column-width="false"/>
    </style:style>
    <style:style style:name="TableColumn400" style:family="table-column">
      <style:table-column-properties style:column-width="0.5in" style:use-optimal-column-width="false"/>
    </style:style>
    <style:style style:name="Table388" style:family="table">
      <style:table-properties style:width="7.25in" fo:margin-left="-0.05in" table:align="left"/>
    </style:style>
    <style:style style:name="TableRow401" style:family="table-row">
      <style:table-row-properties style:min-row-height="0.3645in" style:use-optimal-row-height="false"/>
    </style:style>
    <style:style style:name="TableCell4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2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2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0.7694in" style:use-optimal-row-height="false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min-row-height="0.6284in"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Row471" style:family="table-row">
      <style:table-row-properties style:min-row-height="0.5909in" style:use-optimal-row-height="false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size="10pt" style:font-size-asian="10pt" style:font-size-complex="10pt" fo:background-color="#FFFFFF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color="#000000" style:text-scale="66%"/>
    </style:style>
    <style:style style:name="T479" style:parent-style-name="預設段落字型" style:family="text">
      <style:text-properties style:font-name="標楷體" style:font-name-asian="標楷體" fo:color="#000000" style:text-scale="66%"/>
    </style:style>
    <style:style style:name="T480" style:parent-style-name="預設段落字型" style:family="text">
      <style:text-properties style:font-name="標楷體" style:font-name-asian="標楷體" fo:color="#000000" style:text-scale="66%"/>
    </style:style>
    <style:style style:name="T481" style:parent-style-name="預設段落字型" style:family="text">
      <style:text-properties style:font-name="標楷體" style:font-name-asian="標楷體" fo:color="#000000" style:text-scale="66%"/>
    </style:style>
    <style:style style:name="T482" style:parent-style-name="預設段落字型" style:family="text">
      <style:text-properties style:font-name="標楷體" style:font-name-asian="標楷體" fo:color="#000000" style:text-scale="66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TableRow486" style:family="table-row">
      <style:table-row-properties style:min-row-height="0.8729in"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size="10pt" style:font-size-asian="10pt" style:font-size-complex="10pt" fo:background-color="#FFFFFF"/>
    </style:style>
    <style:style style:name="P491" style:parent-style-name="內文" style:family="paragraph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color="#000000" style:text-scale="66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TableRow497" style:family="table-row">
      <style:table-row-properties style:min-row-height="0.4875in" style:use-optimal-row-height="false"/>
    </style:style>
    <style:style style:name="TableCell4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P50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4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P505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fo:text-align="justify" fo:text-indent="0.2777in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6" text:anchor-type="paragraph" svg:x="-0.75in" svg:y="-0.05764in" svg:width="0.5in" svg:height="10.5in" style:rel-width="scale" style:rel-height="scale"><draw:text-box><text:p text:style-name="內文"><text:span text:style-name="T3">……………………</text:span><text:span text:style-name="T4">裝</text:span><text:span text:style-name="T5">………………………………………</text:span><text:span text:style-name="T6">訂</text:span><text:span text:style-name="T7">……………………………</text:span><text:span text:style-name="T8">…</text:span><text:span text:style-name="T9">…</text:span><text:span text:style-name="T10">線</text:span><text:span text:style-name="T11">………………………</text:span><text:span text:style-name="T12">…………</text:span><text:span text:style-name="T13">……………</text:span><text:span text:style-name="T14">……</text:span><text:span text:style-name="T15">…</text:span><text:span text:style-name="T16">…</text:span></text:p></draw:text-box><svg:title/><svg:desc/></draw:frame></text:span><text:span text:style-name="T17"><draw:frame draw:z-index="251657216" draw:id="id1" draw:style-name="a1" draw:name="Text Box 3" text:anchor-type="paragraph" svg:x="4.625in" svg:y="0.59097in" svg:width="1.9375in" svg:height="0.42361in" style:rel-width="scale" style:rel-height="scale"><draw:text-box><text:p text:style-name="P18">檔　　號：<text:line-break/>保存年限：</text:p></draw:text-box><svg:title/><svg:desc/></draw:frame></text:span><text:span text:style-name="T19"><text:s text:c="12"/></text:span></text:p>
      <text:p text:style-name="P20">彰化縣立成功高級中學動用經費簽辦用紙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0">
            <text:p text:style-name="P37"><text:span text:style-name="T38">簽<text:s/></text:span><text:span text:style-name="T39"><text:s/></text:span><text:span text:style-name="T40"><text:s text:c="3"/></text:span><text:span text:style-name="T41">於：<text:s/></text:span><text:span text:style-name="T42">教務處</text:span><text:span text:style-name="T43"><text:s text:c="9"/></text:span><text:span text:style-name="T44">10</text:span><text:span text:style-name="T45">5</text:span><text:span text:style-name="T46"><text:s/>年</text:span><text:span text:style-name="T47">2</text:span><text:span text:style-name="T48"><text:s/>月</text:span><text:span text:style-name="T49"><text:s/></text:span><text:span text:style-name="T50">5</text:span><text:span text:style-name="T51"><text:s/>日</text:span></text:p>
            <text:p text:style-name="P5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簽證</text:p>
            <text:p text:style-name="P55">號碼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 text:c="5"/></text:p>
            <text:p text:style-name="P61"><text:s text:c="4"/>說</text:p>
            <text:p text:style-name="P62"><text:s text:c="4"/></text:p>
            <text:p text:style-name="P63"/>
            <text:p text:style-name="P64"/>
            <text:p text:style-name="P65"><text:s/>明</text:p>
          </table:table-cell>
          <table:covered-table-cell/>
          <table:table-cell table:style-name="TableCell66" table:number-columns-spanned="11">
            <text:list text:style-name="LFO1" text:continue-numbering="true">
              <text:list-item>
                <text:p text:style-name="P67">一、本校訂於105年3月5日上午8時至11時辦理102學年度生涯發展教育</text:p>
              </text:list-item>
              <text:list-item>
                <text:p text:style-name="P68"><text:s text:c="4"/>動實施計畫生涯講座，由國立 <text:s text:c="3"/>學校校長 <text:s text:c="5"/>擔任講師，講授3小，</text:p>
              </text:list-item>
              <text:list-item>
                <text:p text:style-name="P69"><text:s text:c="4"/>時，外聘講師鐘點費每小時1,600元，共計4,800元整。<text:s text:c="5"/></text:p>
              </text:list-item>
              <text:list-item>
                <text:p text:style-name="P70">二、機關負擔健保補充保費1.91%計92元。</text:p>
              </text:list-item>
              <text:list-item>
                <text:p text:style-name="P71"><text:span text:style-name="T72">三、共計支出</text:span><text:span text:style-name="T73">4</text:span><text:span text:style-name="T74">,</text:span><text:span text:style-name="T75">89</text:span><text:span text:style-name="T76">2</text:span><text:span text:style-name="T77">元整。</text:span><text:span text:style-name="T78"><text:s text:c="20"/></text:span><text:span text:style-name="T79"><text:line-break/></text:span><text:span text:style-name="T80">四、檢附課程表1份。</text:span></text:p>
              </text:list-item>
            </text:list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辦</text:p>
            <text:p text:style-name="P85"/>
            <text:p text:style-name="P86"/>
            <text:p text:style-name="P87"><text:s text:c="4"/>法</text:p>
          </table:table-cell>
          <table:covered-table-cell/>
          <table:table-cell table:style-name="TableCell88" table:number-columns-spanned="11">
            <text:p text:style-name="P89"><text:span text:style-name="T90">一、</text:span><text:span text:style-name="T91">依據彰化縣政府</text:span><text:span text:style-name="T92">10</text:span><text:span text:style-name="T93">5</text:span><text:span text:style-name="T94">.2.3</text:span><text:span text:style-name="T95">府</text:span><text:span text:style-name="T96"><text:s text:c="4"/></text:span><text:span text:style-name="T97">字第</text:span><text:span text:style-name="T98"><text:s text:c="3"/></text:span><text:span text:style-name="T99">號函辦理。</text:span><text:span text:style-name="T100"><text:line-break/></text:span><text:span text:style-name="T101">二、款項</text:span><text:span text:style-name="T102">(含鐘點費及補充保費)</text:span><text:span text:style-name="T103">請准予由</text:span><text:span text:style-name="T104"><text:s text:c="4"/></text:span><text:span text:style-name="T105">先行代墊。</text:span></text:p>
            <text:p text:style-name="P106">三、奉核後，檢附本簽及印領清冊核撥款項。</text:p>
            <text:p text:style-name="P107"><text:span text:style-name="T108">四</text:span><text:span text:style-name="T109">、</text:span><text:span text:style-name="T110">機關負擔健保補充保費</text:span><text:span text:style-name="T111">92</text:span><text:span text:style-name="T112">元</text:span><text:span text:style-name="T113">於</text:span><text:span text:style-name="T114">補助款</text:span><text:span text:style-name="T115">撥</text:span><text:span text:style-name="T116">入</text:span><text:span text:style-name="T117">後</text:span><text:span text:style-name="T118">，</text:span><text:span text:style-name="T119">轉入應付代收款-代收代付款項-代扣二代健保補充保費科目項下</text:span><text:span text:style-name="T120">提繳</text:span><text:span text:style-name="T121">。</text:span><text:span text:style-name="T122">(補充保費已代墊者此點刪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5">
            <text:p text:style-name="P125"><text:s text:c="3"/>金</text:p>
            <text:p text:style-name="P126"><text:s text:c="3"/>額</text:p>
            <text:p text:style-name="P127"><text:s text:c="3"/>及</text:p>
            <text:p text:style-name="P128"><text:s text:c="3"/>預</text:p>
            <text:p text:style-name="P129"><text:s text:c="3"/>算</text:p>
            <text:p text:style-name="P130"><text:s text:c="3"/>科</text:p>
            <text:p text:style-name="P131"><text:s text:c="3"/>目</text:p>
          </table:table-cell>
          <table:covered-table-cell/>
          <table:table-cell table:style-name="TableCell132">
            <text:p text:style-name="P133">金 <text:s text:c="2"/>額</text:p>
          </table:table-cell>
          <table:table-cell table:style-name="TableCell134" table:number-columns-spanned="3">
            <text:p text:style-name="P135">新台幣4,892元</text:p>
          </table:table-cell>
          <table:covered-table-cell/>
          <table:covered-table-cell/>
          <table:table-cell table:style-name="TableCell136" table:number-rows-spanned="5">
            <text:p text:style-name="P137"><text:s text:c="2"/>他</text:p>
            <text:p text:style-name="P138"><text:s text:c="2"/>機</text:p>
            <text:p text:style-name="P139"><text:s text:c="2"/>關</text:p>
            <text:p text:style-name="P140"><text:s text:c="2"/>配</text:p>
            <text:p text:style-name="P141"><text:s text:c="2"/>合</text:p>
            <text:p text:style-name="P142"><text:s text:c="2"/>經</text:p>
            <text:p text:style-name="P143"><text:s text:c="2"/>費</text:p>
          </table:table-cell>
          <table:table-cell table:style-name="TableCell144" table:number-columns-spanned="2">
            <text:p text:style-name="P145"><text:s text:c="2"/>金 <text:s text:c="2"/>額</text:p>
          </table:table-cell>
          <table:covered-table-cell/>
          <table:table-cell table:style-name="TableCell146" table:number-columns-spanned="4">
            <text:p text:style-name="P147">新台幣 <text:s text:c="12"/>元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<text:s text:c="2"/>年<text:s/><text:s/>度</text:p>
          </table:table-cell>
          <table:table-cell table:style-name="TableCell152" table:number-columns-spanned="3">
            <text:p text:style-name="P153"><text:s text:c="6"/><text:s text:c="4"/>105年度</text:p>
          </table:table-cell>
          <table:covered-table-cell/>
          <table:covered-table-cell/>
          <table:covered-table-cell>
            <text:p text:style-name="P154"/>
          </table:covered-table-cell>
          <table:table-cell table:style-name="TableCell155" table:number-columns-spanned="2">
            <text:p text:style-name="P156"><text:s text:c="2"/><text:s/>機關</text:p>
            <text:p text:style-name="P157"><text:s text:c="3"/>名稱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>預算</text:p>
            <text:p text:style-name="P164">科目</text:p>
          </table:table-cell>
          <table:table-cell table:style-name="TableCell165" table:number-columns-spanned="3">
            <text:p text:style-name="P166">應付代收款</text:p>
          </table:table-cell>
          <table:covered-table-cell/>
          <table:covered-table-cell/>
          <table:covered-table-cell>
            <text:p text:style-name="P167"/>
          </table:covered-table-cell>
          <table:table-cell table:style-name="TableCell168" table:number-columns-spanned="2">
            <text:p text:style-name="P169"><text:s/>科目</text:p>
            <text:p text:style-name="P170"><text:s/>名稱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工作</text:p>
            <text:p text:style-name="P177">名稱</text:p>
          </table:table-cell>
          <table:table-cell table:style-name="TableCell178" table:number-columns-spanned="3">
            <text:p text:style-name="P179">各項補助款</text:p>
          </table:table-cell>
          <table:covered-table-cell/>
          <table:covered-table-cell/>
          <table:covered-table-cell>
            <text:p text:style-name="P180"/>
          </table:covered-table-cell>
          <table:table-cell table:style-name="TableCell181" table:number-columns-spanned="2">
            <text:p text:style-name="P182"><text:s/>工作</text:p>
            <text:p text:style-name="P183"><text:s/>名稱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項 <text:s text:c="2"/>目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covered-table-cell>
            <text:p text:style-name="P192"/>
          </table:covered-table-cell>
          <table:table-cell table:style-name="TableCell193" table:number-columns-spanned="2">
            <text:p text:style-name="P194"><text:s text:c="2"/><text:s/>項 目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 text:c="2"/>簽 <text:s/>辦 <text:s/>單 <text:s/>位</text:p>
          </table:table-cell>
          <table:covered-table-cell/>
          <table:covered-table-cell/>
          <table:covered-table-cell/>
          <table:table-cell table:style-name="TableCell200" table:number-rows-spanned="2">
            <text:p text:style-name="P201"><text:s text:c="2"/></text:p>
            <text:p text:style-name="P202"><text:s/>會</text:p>
            <text:p text:style-name="P203"><text:s/>簽</text:p>
            <text:p text:style-name="P204"><text:s/>意</text:p>
            <text:p text:style-name="P205"><text:s/>見</text:p>
          </table:table-cell>
          <table:table-cell table:style-name="TableCell206" table:number-columns-spanned="3">
            <text:p text:style-name="P207"><text:s/><text:s text:c="5"/>總務處</text:p>
          </table:table-cell>
          <table:covered-table-cell/>
          <table:covered-table-cell/>
          <table:table-cell table:style-name="TableCell208" table:number-columns-spanned="4">
            <text:p text:style-name="P209"><text:s text:c="6"/>處﹝室﹞</text:p>
          </table:table-cell>
          <table:covered-table-cell/>
          <table:covered-table-cell/>
          <table:covered-table-cell/>
          <table:table-cell table:style-name="TableCell210">
            <text:p text:style-name="P211">會 <text:s/>計 <text:s/>室</text:p>
          </table:table-cell>
        </table:table-row>
        <table:table-row table:style-name="TableRow212"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<text:s text:c="2"/></text:span><text:span text:style-name="T226">批</text:span></text:p>
            <text:p text:style-name="P227"/>
            <text:p text:style-name="P228"><text:span text:style-name="T229"><text:s text:c="2"/>示</text:span></text:p>
          </table:table-cell>
          <table:table-cell table:style-name="TableCell230" table:number-columns-spanned="12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附註：本簽限動支已核撥經費之用，表內預算科目應按預算書歲出工作計畫表所載次序詳細填列。</text:p>
      <text:p text:style-name="P233"/>
      <text:p text:style-name="P234"/>
      <text:p text:style-name="P235"/>
      <text:p text:style-name="P236">彰化縣立成功高級中學</text:p>
      <text:p text:style-name="P237">支<text:s text:c="2"/>出<text:s text:c="2"/>憑<text:s text:c="2"/>證<text:s text:c="2"/>黏<text:s text:c="2"/>存<text:s text:c="2"/>單</text:p>
      <text:p text:style-name="P238"><text:span text:style-name="T239">所屬年度：</text:span><text:span text:style-name="T240">105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14">
            <text:p text:style-name="P258">傳票(付款憑單)編號：<text:s text:c="46"/>黏貼單據<text:s text:c="10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3">
            <text:p text:style-name="P261">第號</text:p>
          </table:table-cell>
          <table:table-cell table:style-name="TableCell262" table:number-columns-spanned="10">
            <text:p text:style-name="P263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>工作計畫</text:p>
          </table:table-cell>
          <table:table-cell table:style-name="TableCell266" table:number-columns-spanned="2">
            <text:p text:style-name="P267"><text:span text:style-name="T268">應付代收款</text:span><text:span text:style-name="T269">-</text:span><text:span text:style-name="T270">各項補助款</text:span>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千</text:p>
          </table:table-cell>
          <table:table-cell table:style-name="TableCell275" table:number-columns-spanned="2">
            <text:p text:style-name="P276">百</text:p>
          </table:table-cell>
          <table:covered-table-cell/>
          <table:table-cell table:style-name="TableCell277">
            <text:p text:style-name="P278">十</text:p>
          </table:table-cell>
          <table:table-cell table:style-name="TableCell279">
            <text:p text:style-name="P280">萬</text:p>
          </table:table-cell>
          <table:table-cell table:style-name="TableCell281">
            <text:p text:style-name="P282">千</text:p>
          </table:table-cell>
          <table:table-cell table:style-name="TableCell283">
            <text:p text:style-name="P284">百</text:p>
          </table:table-cell>
          <table:table-cell table:style-name="TableCell285" table:number-columns-spanned="2">
            <text:p text:style-name="P286">十</text:p>
          </table:table-cell>
          <table:covered-table-cell/>
          <table:table-cell table:style-name="TableCell287">
            <text:p text:style-name="P288">元</text:p>
          </table:table-cell>
          <table:table-cell table:style-name="TableCell289">
            <text:p text:style-name="P290">用<text:s/>途<text:s/>別</text:p>
          </table:table-cell>
          <table:table-cell table:style-name="TableCell291" table:number-columns-spanned="2">
            <text:p text:style-name="P292">○○○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>8</text:p>
          </table:table-cell>
          <table:table-cell table:style-name="TableCell307" table:number-columns-spanned="2">
            <text:p text:style-name="P308">9</text:p>
          </table:table-cell>
          <table:covered-table-cell/>
          <table:table-cell table:style-name="TableCell309">
            <text:p text:style-name="P310">2</text:p>
          </table:table-cell>
          <table:table-cell table:style-name="TableCell311">
            <text:p text:style-name="P312">用途摘要</text:p>
          </table:table-cell>
          <table:table-cell table:style-name="TableCell313" table:number-columns-spanned="2">
            <text:p text:style-name="P314"><text:span text:style-name="T315">支付10</text:span><text:span text:style-name="T316">5</text:span><text:span text:style-name="T317">年○○○計畫講師鐘點費</text:span><text:span text:style-name="T318">4,800元</text:span><text:span text:style-name="T319">及機關負擔健保補充保費</text:span><text:span text:style-name="T320">92</text:span><text:span text:style-name="T321">元</text:span></text:p>
          </table:table-cell>
          <table:covered-table-cell/>
        </table:table-row>
        <table:table-row table:style-name="TableRow322">
          <table:table-cell table:style-name="TableCell323" table:number-columns-spanned="3" table:number-rows-spanned="2">
            <text:p text:style-name="P324">承辦單位</text:p>
            <text:p text:style-name="P325"/>
          </table:table-cell>
          <table:covered-table-cell/>
          <table:covered-table-cell/>
          <table:table-cell table:style-name="TableCell326" table:number-columns-spanned="6">
            <text:p text:style-name="P327"><text:span text:style-name="T328">本款因業務需要已代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<text:span text:style-name="T331">驗</text:span><text:span text:style-name="T332"><text:s/></text:span><text:span text:style-name="T333">收</text:span><text:span text:style-name="T334"><text:s/></text:span><text:span text:style-name="T335">或</text:span><text:span text:style-name="T336"><text:s/></text:span><text:span text:style-name="T337">證</text:span><text:span text:style-name="T338"><text:s/></text:span><text:span text:style-name="T339">明</text:span><text:span text:style-name="T340"><text:line-break/></text:span><text:span text:style-name="T341">(</text:span><text:span text:style-name="T342">不能與承辦人同</text:span><text:span text:style-name="T343">1</text:span><text:span text:style-name="T344">人</text:span><text:span text:style-name="T345">)</text:span></text:p>
          </table:table-cell>
          <table:covered-table-cell/>
          <table:covered-table-cell/>
          <table:table-cell table:style-name="TableCell346" table:number-rows-spanned="2">
            <text:p text:style-name="P347">會<text:s text:c="2"/>計<text:s text:c="2"/>單<text:s text:c="2"/>位</text:p>
          </table:table-cell>
          <table:table-cell table:style-name="TableCell348" table:number-rows-spanned="2">
            <text:p text:style-name="P349">校<text:s text:c="7"/>長</text:p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6">
            <text:p text:style-name="P353">所得登記/健保費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財<text:s/>物<text:s/>登<text:s/>記</text:p>
          </table:table-cell>
          <table:covered-table-cell/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 table:number-columns-spanned="3">
            <text:p text:style-name="P360">(承辦人)</text:p>
          </table:table-cell>
          <table:covered-table-cell/>
          <table:covered-table-cell/>
          <table:table-cell table:style-name="TableCell361" table:number-columns-spanned="6">
            <text:p text:style-name="P362">代墊：</text:p>
            <text:p text:style-name="P363"/>
            <text:p text:style-name="P364"><text:span text:style-name="T365">（無則免蓋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>(主管)</text:p>
          </table:table-cell>
          <table:covered-table-cell/>
          <table:covered-table-cell/>
          <table:table-cell table:style-name="TableCell375" table:number-columns-spanned="6">
            <text:p text:style-name="P376">(出納組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covered-table-cell>
            <text:p text:style-name="P379"/>
          </table:covered-table-cell>
          <table:covered-table-cell>
            <text:p text:style-name="P380"/>
          </table:covered-table-cell>
        </table:table-row>
      </table:table>
      <text:p text:style-name="P381">--------------------------------憑-----------證------------黏------------貼------------線--------------------------</text:p>
      <text:p text:style-name="P382"><text:span text:style-name="T383">彰化縣立</text:span><text:span text:style-name="T384">成功高級</text:span><text:span text:style-name="T385">中學</text:span><text:span text:style-name="T386">講座</text:span><text:span text:style-name="T387">鐘點費印領清冊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rows-spanned="2">
            <text:p text:style-name="P403">姓名</text:p>
          </table:table-cell>
          <table:table-cell table:style-name="TableCell404" table:number-rows-spanned="2">
            <text:p text:style-name="P405">服務單位</text:p>
          </table:table-cell>
          <table:table-cell table:style-name="TableCell406" table:number-rows-spanned="2">
            <text:p text:style-name="P407">授課日期時間</text:p>
          </table:table-cell>
          <table:table-cell table:style-name="TableCell408" table:number-rows-spanned="2">
            <text:p text:style-name="P409">授課題目</text:p>
          </table:table-cell>
          <table:table-cell table:style-name="TableCell410" table:number-rows-spanned="2">
            <text:p text:style-name="P411">節數</text:p>
          </table:table-cell>
          <table:table-cell table:style-name="TableCell412" table:number-rows-spanned="2">
            <text:p text:style-name="P413">元/節</text:p>
          </table:table-cell>
          <table:table-cell table:style-name="TableCell414" table:number-rows-spanned="2">
            <text:p text:style-name="P415">金額</text:p>
          </table:table-cell>
          <table:table-cell table:style-name="TableCell416" table:number-columns-spanned="2">
            <text:p text:style-name="P417">二代健保補充保費</text:p>
          </table:table-cell>
          <table:covered-table-cell/>
          <table:table-cell table:style-name="TableCell418" table:number-rows-spanned="2">
            <text:p text:style-name="P419"><text:span text:style-name="T420">參加工會</text:span><text:span text:style-name="T421">(註3</text:span><text:span text:style-name="T422">.4</text:span><text:span text:style-name="T423">)</text:span></text:p>
          </table:table-cell>
          <table:table-cell table:style-name="TableCell424" table:number-rows-spanned="2">
            <text:p text:style-name="P425">實領金額</text:p>
          </table:table-cell>
          <table:table-cell table:style-name="TableCell426" table:number-rows-spanned="2">
            <text:p text:style-name="P427">簽章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機關負擔1.91％(註1)</text:p>
          </table:table-cell>
          <table:table-cell table:style-name="TableCell438">
            <text:p text:style-name="P439">代扣自付額1.91％</text:p>
            <text:p text:style-name="P440">(註2)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劉○○</text:p>
          </table:table-cell>
          <table:table-cell table:style-name="TableCell447">
            <text:p text:style-name="P448">國立○○○○</text:p>
          </table:table-cell>
          <table:table-cell table:style-name="TableCell449">
            <text:p text:style-name="P450">102/3/5</text:p>
            <text:p text:style-name="P451">(8：00-16：30)</text:p>
          </table:table-cell>
          <table:table-cell table:style-name="TableCell452">
            <text:p text:style-name="P453">○○○○○○</text:p>
          </table:table-cell>
          <table:table-cell table:style-name="TableCell454">
            <text:p text:style-name="P455"><text:s text:c="5"/>3</text:p>
          </table:table-cell>
          <table:table-cell table:style-name="TableCell456">
            <text:p text:style-name="P457">1,600</text:p>
          </table:table-cell>
          <table:table-cell table:style-name="TableCell458">
            <text:p text:style-name="P459">4,800</text:p>
          </table:table-cell>
          <table:table-cell table:style-name="TableCell460">
            <text:p text:style-name="P461">92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是</text:p>
            <text:p text:style-name="P466">否</text:p>
          </table:table-cell>
          <table:table-cell table:style-name="TableCell467">
            <text:p text:style-name="P468">4,800</text:p>
          </table:table-cell>
          <table:table-cell table:style-name="TableCell469" table:number-rows-spanned="3">
            <text:p text:style-name="P470"/>
          </table:table-cell>
        </table:table-row>
        <table:table-row table:style-name="TableRow471">
          <table:table-cell table:style-name="TableCell472">
            <text:p text:style-name="P473">身分證字號</text:p>
          </table:table-cell>
          <table:table-cell table:style-name="TableCell474" table:number-columns-spanned="9">
            <text:p text:style-name="P475">戶籍地址:</text:p>
            <text:p text:style-name="P476"><text:span text:style-name="T477"><text:s text:c="5"/></text:span><text:span text:style-name="T478">縣(市) <text:s text:c="7"/>鄉(鎮市</text:span><text:span text:style-name="T479">區</text:span><text:span text:style-name="T480">) <text:s text:c="7"/>里(村) <text:s text:c="6"/>鄰 <text:s text:c="10"/>路(街) <text:s text:c="7"/>巷</text:span><text:span text:style-name="T481"><text:s/></text:span><text:span text:style-name="T482"><text:s text:c="4"/>弄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>備註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A○○……○</text:p>
          </table:table-cell>
          <table:table-cell table:style-name="TableCell489" table:number-columns-spanned="9">
            <text:p text:style-name="P490">通訊地址:</text:p>
            <text:p text:style-name="P491">□同戶籍地址</text:p>
            <text:p text:style-name="內文"><text:span text:style-name="T492">□</text:span><text:span text:style-name="T493"><text:s text:c="8"/>縣(市) <text:s text:c="8"/>鄉(鎮市區) <text:s text:c="7"/>里(村) <text:s text:c="6"/>鄰 <text:s text:c="8"/>路(街) <text:s text:c="6"/>巷 <text:s text:c="3"/>弄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合計</text:p>
          </table:table-cell>
          <table:table-cell table:style-name="TableCell500" table:number-columns-spanned="11">
            <text:p text:style-name="P501">新台幣<text:s text:c="2"/>4,892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2">註：1.各項計畫如有「講師鐘點費」者，概算表一律加列「二代健保補充保費-機關負擔款1.91％」項目，由各計畫經費自行負擔補充保費機關款。</text:p>
      <text:p text:style-name="P503"><text:s text:c="4"/>2.機關負擔補充保費一律提撥1.91％。</text:p>
      <text:p text:style-name="P504">3.超過基本工資者應代扣補充保費自付額1.91％。</text:p>
      <text:p text:style-name="P505">4.超過基本工資者，如有參加工會，並經檢附「職業工會投保之繳費證明」或「投保單位出具證明」者，</text:p>
      <text:p text:style-name="P506"><text:span text:style-name="T507"><text:s text:c="2"/></text:span><text:span text:style-name="T508">免扣補充保費自付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margin-right="0.0784in"/>
      <style:text-properties style:font-name-asian="標楷體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1">
        <style:list-level-properties text:space-before="-0.268in" text:min-label-width="0.3645in" text:list-level-position-and-space-mode="label-alignment">
          <style:list-level-label-alignment text:label-followed-by="listtab" fo:margin-left="0.096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4" style:num-suffix="." style:num-format="1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7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於總務處</dc:title>
    <dc:subject/>
    <meta:initial-creator>行政院主計處中部辦公室案</meta:initial-creator>
    <dc:creator>資媒組</dc:creator>
    <meta:creation-date>2020-01-13T01:36:00Z</meta:creation-date>
    <dc:date>2020-01-13T01:36:00Z</dc:date>
    <meta:print-date>2013-01-28T06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6" meta:character-count="1850" meta:row-count="13" meta:non-whitespace-character-count="1577"/>
  </office:meta>
</office:document-meta>
</file>