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8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1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34">
            <text:p>彰化縣立成功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20-01-13T09:43:03" table:formula="of:=NOW()" table:number-columns-spanned="6" table:number-rows-spanned="1" table:style-name="ce33">
            <text:p>109年1月1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<text:s text:c="2"/>所屬年度月份：</text:p>
          </table:table-cell>
          <table:table-cell office:value-type="date" office:date-value="2020-01-13T09:43:03" table:formula="of:=[.A3]" table:style-name="ce5">
            <text:p>109年度01月份</text:p>
          </table:table-cell>
          <table:table-cell office:value-type="string" table:style-name="ce6">
            <text:p>總金額新台幣：</text:p>
          </table:table-cell>
          <table:table-cell office:value-type="float" office:value="0" table:formula="of:=[.D12]" table:number-columns-spanned="3" table:number-rows-spanned="1" table:style-name="ce36">
            <text:p>零元整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office:value-type="string" table:number-columns-spanned="3" table:number-rows-spanned="1" table:style-name="ce39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39">
            <text:p>說明</text:p>
          </table:table-cell>
          <table:table-cell office:value-type="string" table:number-columns-spanned="1" table:number-rows-spanned="2" table:style-name="ce39">
            <text:p>附註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编號</text:p>
          </table:table-cell>
          <table:table-cell office:value-type="string" table:style-name="ce9">
            <text:p>計畫</text:p>
            <text:p>名稱</text:p>
          </table:table-cell>
          <table:table-cell office:value-type="string" table:style-name="ce9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29"/>
        </table:table-row>
        <table:table-row table:style-name="ro3">
          <table:table-cell table:style-name="ce24"/>
          <table:table-cell table:style-name="ce30"/>
          <table:table-cell table:style-name="ce31"/>
          <table:table-cell table:style-name="ce26"/>
          <table:table-cell table:style-name="ce27"/>
          <table:table-cell table:style-name="ce32"/>
          <table:table-cell table:number-columns-repeated="16378" table:style-name="ce29"/>
        </table:table-row>
        <table:table-row table:number-rows-repeated="3" table:style-name="ro3">
          <table:table-cell table:number-columns-repeated="3" table:style-name="ce24"/>
          <table:table-cell table:style-name="ce26"/>
          <table:table-cell table:style-name="ce24"/>
          <table:table-cell table:style-name="ce32"/>
          <table:table-cell table:number-columns-repeated="16378" table:style-name="ce29"/>
        </table:table-row>
        <table:table-row table:style-name="ro3">
          <table:table-cell office:value-type="string" table:number-columns-spanned="3" table:number-rows-spanned="1" table:style-name="ce46">
            <text:p>小計</text:p>
          </table:table-cell>
          <table:covered-table-cell table:number-columns-repeated="2"/>
          <table:table-cell office:value-type="float" office:value="0" table:formula="of:=SUM([.D7:.D11])" table:style-name="ce10">
            <text:p><text:s/>-<text:s text:c="3"/>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23">
            <text:p>合計：</text:p>
          </table:table-cell>
          <table:table-cell office:value-type="float" office:value="0" table:formula="of:=[.D12]" table:number-columns-spanned="5" table:number-rows-spanned="1" table:style-name="ce38">
            <text:p>零元整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4">
            <text:p>承辦單位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8" table:style-name="ce2"/>
        </table:table-row>
        <table:table-row table:style-name="ro2">
          <table:table-cell table:style-name="ce16">
            <draw:custom-shape svg:x="0.03333in" svg:y="0.01667in" svg:width="7.03333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彰化縣立成功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20-01-13T09:43:03" table:formula="of:=[.A3]" table:number-columns-spanned="6" table:number-rows-spanned="1" table:style-name="ce37">
            <text:p>109年01月1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所屬年度月份：</text:p>
          </table:table-cell>
          <table:table-cell office:value-type="date" office:date-value="2020-01-13T09:43:03" table:formula="of:=[.B4]" table:style-name="ce5">
            <text:p>109年度01月份</text:p>
          </table:table-cell>
          <table:table-cell office:value-type="string" table:style-name="ce6">
            <text:p>總金額新台幣：</text:p>
          </table:table-cell>
          <table:table-cell office:value-type="float" office:value="0" table:formula="of:=[.D4]" table:number-columns-spanned="3" table:number-rows-spanned="1" table:style-name="ce36">
            <text:p>零元整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office:value-type="string" table:number-columns-spanned="3" table:number-rows-spanned="1" table:style-name="ce39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39">
            <text:p>說明</text:p>
          </table:table-cell>
          <table:table-cell office:value-type="string" table:number-columns-spanned="1" table:number-rows-spanned="2" table:style-name="ce39">
            <text:p>附註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编號</text:p>
          </table:table-cell>
          <table:table-cell office:value-type="string" table:style-name="ce9">
            <text:p>計畫</text:p>
            <text:p>名稱</text:p>
          </table:table-cell>
          <table:table-cell office:value-type="string" table:style-name="ce9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table:style-name="ce17"/>
          <table:table-cell office:value-type="float" office:value="0" table:formula="of:=[.B7]" table:style-name="ce18">
            <text:p>0</text:p>
          </table:table-cell>
          <table:table-cell office:value-type="float" office:value="0" table:formula="of:=[.C7]" table:style-name="ce18">
            <text:p>0</text:p>
          </table:table-cell>
          <table:table-cell office:value-type="string" office:string-value="" table:formula="of:=IF([.D7]=&quot;&quot;;&quot;&quot;;[.D7])" table:style-name="ce19">
            <text:p><text:s text:c="2"/></text:p>
          </table:table-cell>
          <table:table-cell office:value-type="string" office:string-value="" table:formula="of:=IF([.E7]=&quot;&quot;;&quot;&quot;;[.E7])" table:style-name="ce20"/>
          <table:table-cell table:style-name="ce21"/>
          <table:table-cell table:number-columns-repeated="16378"/>
        </table:table-row>
        <table:table-row table:style-name="ro7">
          <table:table-cell table:style-name="ce17"/>
          <table:table-cell office:value-type="float" office:value="0" table:formula="of:=[.B8]" table:style-name="ce18">
            <text:p>0</text:p>
          </table:table-cell>
          <table:table-cell office:value-type="float" office:value="0" table:formula="of:=[.C8]" table:style-name="ce18">
            <text:p>0</text:p>
          </table:table-cell>
          <table:table-cell office:value-type="string" office:string-value="" table:formula="of:=IF([.D8]=&quot;&quot;;&quot;&quot;;[.D8])" table:style-name="ce19">
            <text:p><text:s text:c="2"/></text:p>
          </table:table-cell>
          <table:table-cell office:value-type="string" office:string-value="" table:formula="of:=IF([.E8]=&quot;&quot;;&quot;&quot;;[.E8])" table:style-name="ce20"/>
          <table:table-cell table:style-name="ce22"/>
          <table:table-cell table:number-columns-repeated="16378"/>
        </table:table-row>
        <table:table-row table:style-name="ro3">
          <table:table-cell office:value-type="string" office:string-value="" table:formula="of:=IF([.A9]=&quot;&quot;;&quot;&quot;;[.A9])" table:style-name="ce17"/>
          <table:table-cell office:value-type="string" office:string-value="" table:formula="of:=IF([.B9]=&quot;&quot;;&quot;&quot;;[.B9])" table:style-name="ce17"/>
          <table:table-cell office:value-type="string" office:string-value="" table:formula="of:=IF([.C9]=&quot;&quot;;&quot;&quot;;[.C9])" table:style-name="ce17"/>
          <table:table-cell office:value-type="string" office:string-value="" table:formula="of:=IF([.D9]=&quot;&quot;;&quot;&quot;;[.D9])" table:style-name="ce19">
            <text:p><text:s text:c="2"/></text:p>
          </table:table-cell>
          <table:table-cell office:value-type="string" office:string-value="" table:formula="of:=IF([.E9]=&quot;&quot;;&quot;&quot;;[.E9])" table:style-name="ce20"/>
          <table:table-cell table:style-name="ce22"/>
          <table:table-cell table:number-columns-repeated="16378"/>
        </table:table-row>
        <table:table-row table:style-name="ro3">
          <table:table-cell office:value-type="string" office:string-value="" table:formula="of:=IF([.A10]=&quot;&quot;;&quot;&quot;;[.A10])" table:style-name="ce17"/>
          <table:table-cell office:value-type="string" office:string-value="" table:formula="of:=IF([.B10]=&quot;&quot;;&quot;&quot;;[.B10])" table:style-name="ce17"/>
          <table:table-cell office:value-type="string" office:string-value="" table:formula="of:=IF([.C10]=&quot;&quot;;&quot;&quot;;[.C10])" table:style-name="ce17"/>
          <table:table-cell office:value-type="string" office:string-value="" table:formula="of:=IF([.D10]=&quot;&quot;;&quot;&quot;;[.D10])" table:style-name="ce19">
            <text:p><text:s text:c="2"/></text:p>
          </table:table-cell>
          <table:table-cell office:value-type="string" office:string-value="" table:formula="of:=IF([.E10]=&quot;&quot;;&quot;&quot;;[.E10])" table:style-name="ce20"/>
          <table:table-cell table:style-name="ce22"/>
          <table:table-cell table:number-columns-repeated="16378"/>
        </table:table-row>
        <table:table-row table:style-name="ro3">
          <table:table-cell office:value-type="string" office:string-value="" table:formula="of:=IF([.A11]=&quot;&quot;;&quot;&quot;;[.A11])" table:style-name="ce17"/>
          <table:table-cell office:value-type="string" office:string-value="" table:formula="of:=IF([.B11]=&quot;&quot;;&quot;&quot;;[.B11])" table:style-name="ce17"/>
          <table:table-cell office:value-type="string" office:string-value="" table:formula="of:=IF([.C11]=&quot;&quot;;&quot;&quot;;[.C11])" table:style-name="ce17"/>
          <table:table-cell office:value-type="string" office:string-value="" table:formula="of:=IF([.D11]=&quot;&quot;;&quot;&quot;;[.D11])" table:style-name="ce19">
            <text:p><text:s text:c="2"/></text:p>
          </table:table-cell>
          <table:table-cell office:value-type="string" office:string-value="" table:formula="of:=IF([.E11]=&quot;&quot;;&quot;&quot;;[.E11])" table:style-name="ce20"/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6">
            <text:p>小計</text:p>
          </table:table-cell>
          <table:covered-table-cell table:number-columns-repeated="2"/>
          <table:table-cell office:value-type="float" office:value="0" table:formula="of:=IF([.D12]=&quot;&quot;;&quot;&quot;;[.D12])" table:style-name="ce19">
            <text:p><text:s/>-<text:s text:c="3"/>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13">
            <text:p>合計新台幣：</text:p>
          </table:table-cell>
          <table:table-cell office:value-type="float" office:value="0" table:formula="of:=[.D30]" table:number-columns-spanned="5" table:number-rows-spanned="1" table:style-name="ce38">
            <text:p>零元整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4">
            <text:p>承辦單位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8" table:style-name="ce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0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86" number:language="zh" number:country="TW">
      <number:year/>
      <number:text>年度</number:text>
      <number:month number:style="long"/>
      <number:text>月份</number:text>
    </number:date-style>
    <number:date-style style:name="N91" number:language="zh" number:country="TW">
      <number:year/>
      <number:text>年</number:text>
      <number:month number:style="long"/>
      <number:text>月</number:text>
      <number:day number:style="long"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511811023622047in" fo:margin-bottom="0.47244094488189in" fo:margin-left="0.393700787401575in" fo:margin-right="0.433070866141732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資媒組</dc:creator>
    <meta:creation-date>2005-06-03T07:26:06Z</meta:creation-date>
    <dc:date>2020-01-13T01:43:23Z</dc:date>
    <meta:print-date>2013-07-25T03:26:31Z</meta:print-date>
  </office:meta>
</office:document-meta>
</file>