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77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7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7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7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196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3.9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證明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彰化縣立成功高級中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支出證明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date" office:date-value="2020-01-13T09:47:28" table:formula="of:=NOW()" table:number-columns-spanned="8" table:number-rows-spanned="1" table:style-name="ce18">
            <text:p>109年1月13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受領人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9">
            <text:p>姓名</text:p>
            <text:p>或名稱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12">
            <text:p>身分證明文件字號或</text:p>
            <text:p>統一编號</text:p>
          </table:table-cell>
          <table:table-cell table:style-name="ce3"/>
          <table:table-cell office:value-type="string" table:style-name="ce10">
            <text:p>地址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1">
            <text:p>貨物名稱廠</text:p>
            <text:p>牌規格或支</text:p>
            <text:p>出事由</text:p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9">
            <text:p>單位</text:p>
          </table:table-cell>
          <table:table-cell table:style-name="ce5"/>
          <table:table-cell office:value-type="string" table:style-name="ce10">
            <text:p>數量</text:p>
          </table:table-cell>
          <table:table-cell table:style-name="ce3"/>
          <table:table-cell office:value-type="string" table:style-name="ce10">
            <text:p>單價</text:p>
          </table:table-cell>
          <table:table-cell table:style-name="ce7"/>
          <table:table-cell office:value-type="string" table:style-name="ce10">
            <text:p>實付</text:p>
            <text:p>金額</text:p>
          </table:table-cell>
          <table:table-cell office:value-type="currency" office:value="0" table:formula="of:=[.D7]*[.F7]" table:style-name="ce8">
            <text:p>$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大寫金額</text:p>
          </table:table-cell>
          <table:table-cell table:number-columns-spanned="7" table:number-rows-spanned="1" table:style-name="ce24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10">
            <text:p>不能取得</text:p>
            <text:p>單據原因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3">
            <text:p>經手人</text:p>
          </table:table-cell>
          <table:table-cell table:number-columns-repeated="2" table:style-name="ce4"/>
          <table:table-cell table:style-name="ce2"/>
          <table:table-cell office:value-type="string" table:style-name="ce14">
            <text:p>（特別費支用人）</text:p>
          </table:table-cell>
          <table:table-cell table:number-columns-repeated="16379" table:style-name="ce2"/>
        </table:table-row>
        <table:table-row table:style-name="ro8">
          <table:table-cell office:value-type="string" table:number-columns-spanned="7" table:number-rows-spanned="7" table:style-name="ce15">
            <text:p>附註：<text:s/></text:p>
            <text:p>1.受領人為機關或支付機關已有留存受領人資料者，得免記其身分證明文件字號或統一編號。</text:p>
            <text:p>2.若具合法支付事實，但因特殊情形無法取得支出憑證，且本機關人員確已先行代墊款項者，「姓名或名稱」欄可填寫本機關實際支付款項人員之姓名。</text:p>
            <text:p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      <text:p>4.特別費支用人核（簽）章欄位，僅於特別費因特殊情形，不能取得支出憑證而開具支出證明單時，由支用人核（簽）章適用，故特加列括號註明。</text:p>
            <text:p>5.機關在不牴觸本要點規定前提下，得依其業務特性及實際需要，酌予調整證明單格式(如增列其他載明事項)。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covered-table-cell/>
          <table:covered-table-cell table:number-columns-repeated="6"/>
          <table:table-cell table:number-columns-repeated="16377" table:style-name="ce2"/>
        </table:table-row>
        <table:table-row table:number-rows-repeated="3" table:style-name="ro10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covered-table-cell/>
          <table:covered-table-cell table:number-columns-repeated="6"/>
          <table:table-cell table:number-columns-repeated="16377" table:style-name="ce2"/>
        </table:table-row>
        <table:table-row table:style-name="ro11">
          <table:covered-table-cell/>
          <table:covered-table-cell table:number-columns-repeated="6"/>
          <table:table-cell table:number-columns-repeated="16377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77">
      <number:currency-symbol>$</number:currency-symbol>
      <number:number number:decimal-places="0" number:min-integer-digits="1" number:grouping="true"/>
    </number:currency-style>
    <number:number-style style:name="N78" number:language="zh" number:country="TW" number:transliteration-format="壹" number:transliteration-language="zh" number:transliteration-country="TW" number:transliteration-style="long">
      <number:text>新台幣:元整</number:text>
      <number:number number:min-integer-digits="1"/>
    </number:number-style>
    <number:date-style style:name="N7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79">
      <number:text-content/>
      <style:map style:condition="value()&gt;=0" style:apply-style-name="N7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43307086614173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資媒組</dc:creator>
    <meta:creation-date>2005-06-03T07:26:06Z</meta:creation-date>
    <dc:date>2020-01-13T01:47:54Z</dc:date>
    <meta:print-date>2016-07-19T02:56:50Z</meta:print-date>
  </office:meta>
</office:document-meta>
</file>