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/>彰化縣立成功高級中學教職員工加班簽到退單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1">
            <text:p>職 <text:s/>稱</text:p>
          </table:table-cell>
          <table:table-cell office:value-type="string" table:style-name="ce12">
            <text:p>姓 <text:s/>名</text:p>
          </table:table-cell>
          <table:table-cell office:value-type="string" table:style-name="ce12">
            <text:p>加 班 事 由</text:p>
          </table:table-cell>
          <table:table-cell office:value-type="string" table:style-name="ce12">
            <text:p>加班起迄 <text:s text:c="2"/>日期、時間</text:p>
          </table:table-cell>
          <table:table-cell office:value-type="string" table:style-name="ce12">
            <text:p>加班 <text:s/>時數</text:p>
          </table:table-cell>
          <table:table-cell office:value-type="string" table:style-name="ce12">
            <text:p>簽到</text:p>
          </table:table-cell>
          <table:table-cell office:value-type="string" table:style-name="ce13">
            <text:p>簽退</text:p>
          </table:table-cell>
          <table:table-cell table:number-columns-repeated="16377" table:style-name="ce1"/>
        </table:table-row>
        <table:table-row table:style-name="ro2">
          <table:table-cell table:style-name="ce15"/>
          <table:table-cell table:number-columns-repeated="4" table:style-name="ce16"/>
          <table:table-cell table:number-columns-repeated="2" table:style-name="ce10"/>
          <table:table-cell table:number-columns-repeated="16377" table:style-name="ce1"/>
        </table:table-row>
        <table:table-row table:number-rows-repeated="11"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9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附註：一、業務單位應自行控管年度加班費預算。<text:s text:c="2"/></text:p>
            <text:p><text:s text:c="8"/></text:p>
          </table:table-cell>
          <table:covered-table-cell table:number-columns-repeated="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number-columns-spanned="16384" table:number-rows-spanned="1" table:style-name="ce18">
            <text:p><text:s text:c="6"/>二、每人每日加班以不超過四小時，每月以不超過二十小時為限。加班滿一小時方可支領一小時</text:p>
          </table:table-cell>
          <table:covered-table-cell table:number-columns-repeated="16383"/>
        </table:table-row>
        <table:table-row table:style-name="ro5">
          <table:table-cell office:value-type="string" table:number-columns-spanned="7" table:number-rows-spanned="1" table:style-name="ce20">
            <text:p><text:s text:c="9"/>加班費，不同時段加班未滿一小時，或超過一小時之餘數均不得合併計支加班費。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18">
            <text:p><text:s text:c="6"/>三、經依規定指派加班，得選擇在加班後一年內補休，並以小時為單位，不另支給加班費。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table:number-columns-repeated="4" table:style-name="ce1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4">
            <text:p>承辦人</text:p>
          </table:table-cell>
          <table:table-cell table:number-columns-repeated="2" table:style-name="ce14"/>
          <table:table-cell office:value-type="string" table:style-name="ce14">
            <text:p>單位主管</text:p>
          </table:table-cell>
          <table:table-cell table:style-name="ce7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47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2in" fo:margin-left="0.47in" fo:margin-right="0.47in" fo:margin-bottom="0in"/>
      </style:header-style>
      <style:footer-style>
        <style:header-footer-properties fo:min-height="0.22in" fo:margin-left="0.47in" fo:margin-right="0.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KHS</meta:initial-creator>
    <dc:creator>資媒組</dc:creator>
    <meta:creation-date>2019-07-26T07:52:24Z</meta:creation-date>
    <dc:date>2020-01-08T09:08:20Z</dc:date>
    <meta:print-date>2019-11-14T03:26:10Z</meta:print-date>
  </office:meta>
</office:document-meta>
</file>