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1.5291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 fo:margin-lef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3in" style:use-optimal-column-width="false"/>
    </style:style>
    <style:style style:name="Table6" style:family="table">
      <style:table-properties style:width="6.75in" fo:margin-left="-0.4805in" table:align="left"/>
    </style:style>
    <style:style style:name="TableRow17" style:family="table-row">
      <style:table-row-properties style:min-row-height="0.318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Row20" style:family="table-row">
      <style:table-row-properties style:min-row-height="0.2125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 fo:margin-left="0.0402in" fo:text-indent="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402in" fo:margin-right="0.0791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2in" style:use-optimal-row-height="false" fo:keep-together="always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-0.2763in" fo:margin-right="-0.04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right="-0.019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right="0.039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395in"/>
      <style:text-properties style:font-name="標楷體" style:font-name-asian="標楷體"/>
    </style:style>
    <style:style style:name="TableRow49" style:family="table-row">
      <style:table-row-properties style:min-row-height="0.8465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left="-0.018in" fo:text-indent="0.22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 fo:margin-right="0.039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margin-right="0.0395in"/>
      <style:text-properties style:font-name="標楷體" style:font-name-asian="標楷體"/>
    </style:style>
    <style:style style:name="P69" style:parent-style-name="內文" style:family="paragraph">
      <style:paragraph-properties fo:margin-right="0.0395in"/>
      <style:text-properties style:font-name="標楷體" style:font-name-asian="標楷體"/>
    </style:style>
    <style:style style:name="P70" style:parent-style-name="內文" style:family="paragraph">
      <style:paragraph-properties fo:margin-right="0.0395in"/>
      <style:text-properties style:font-name="標楷體" style:font-name-asian="標楷體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3659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Column76" style:family="table-column">
      <style:table-column-properties style:column-width="0.37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1.259in" style:use-optimal-column-width="false"/>
    </style:style>
    <style:style style:name="Table71" style:family="table">
      <style:table-properties style:width="6.75in" fo:margin-left="0in" table:align="center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 fo:margin-right="-0.143in" fo:text-indent="0.0833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 fo:margin-right="-0.143in" fo:text-indent="0.0833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right="-0.143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right="-0.143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2222in" fo:margin-right="-0.143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 fo:margin-right="-0.143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line-height-at-least="0.1666in" fo:margin-right="-0.143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 fo:margin-right="-0.143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143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margin-right="-0.143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 fo:margin-right="-0.143in" fo:text-indent="0.194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79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14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143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14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14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14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143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143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611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right="-0.143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-0.14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14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143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14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143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143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613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143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14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143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14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143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143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6166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143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14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143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143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143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143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6194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14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14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14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14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143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143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143i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612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143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14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14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14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1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143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143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6152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143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14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143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14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14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143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143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61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143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14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143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14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14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143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143i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line-height="0.1527in" fo:margin-right="-0.143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5in" style:use-optimal-row-height="false"/>
    </style:style>
    <style:style style:name="TableCell26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right="-0.143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143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143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14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143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25in" fo:margin-right="-0.143in"/>
      <style:text-properties style:font-name="標楷體" style:font-name-asian="標楷體" fo:font-size="9pt" style:font-size-asian="9pt" style:font-size-complex="9pt"/>
    </style:style>
    <style:style style:name="TableRow278" style:family="table-row">
      <style:table-row-properties style:min-row-height="0.8208in" style:use-optimal-row-height="false"/>
    </style:style>
    <style:style style:name="TableCell27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 fo:margin-right="-0.143in"/>
      <style:text-properties style:font-name="標楷體" style:font-name-asian="標楷體"/>
    </style:style>
    <style:style style:name="P281" style:parent-style-name="內文" style:family="paragraph">
      <style:paragraph-properties fo:line-height="0.2083in" fo:margin-right="-0.143in"/>
      <style:text-properties style:font-name="標楷體" style:font-name-asian="標楷體"/>
    </style:style>
    <style:style style:name="P282" style:parent-style-name="內文" style:family="paragraph">
      <style:paragraph-properties fo:line-height="0.2083in" fo:margin-right="-0.143in"/>
      <style:text-properties style:font-name="標楷體" style:font-name-asian="標楷體"/>
    </style:style>
    <style:style style:name="P283" style:parent-style-name="內文" style:family="paragraph">
      <style:paragraph-properties fo:line-height="0.2083in" fo:margin-right="-0.143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list-style-name="LFO1" style:family="paragraph">
      <style:paragraph-properties fo:line-height="0.1666in" fo:margin-right="-0.143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666in" fo:margin-right="-0.143in" fo:text-indent="0.2777in"/>
      <style:text-properties style:font-name="標楷體" style:font-name-asian="標楷體" fo:font-size="10pt" style:font-size-asian="10pt" style:font-size-complex="10pt"/>
    </style:style>
    <style:style style:name="P288" style:parent-style-name="內文" style:list-style-name="LFO1" style:family="paragraph">
      <style:paragraph-properties fo:line-height="0.1666in" fo:margin-right="-0.143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666in" fo:margin-right="-0.143in" fo:text-indent="0.2777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666in" fo:margin-right="-0.143in" fo:text-indent="0.2777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-0.5in" fo:text-indent="2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立成功高級中學</text:p>
      <text:p text:style-name="P2"><text:span text:style-name="T3">所屬年度</text:span><text:span text:style-name="T4">： <text:s text:c="6"/></text:span><text:span text:style-name="T5">教 職 員 工 加 班 費 印 領 清 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傳票(付款憑單)編號： <text:s/><text:s text:c="19"/>檢附加班請示單 <text:s text:c="2"/>份、加班簽到退單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第<text:s text:c="3"/><text:s/><text:s text:c="7"/>號</text:p>
          </table:table-cell>
          <table:table-cell table:style-name="TableCell23" table:number-columns-spanned="7">
            <text:p text:style-name="P24">金 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工作計畫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/>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table-cell table:style-name="TableCell45">
            <text:p text:style-name="P46">用 途 別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金 <text:s text:c="9"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用途摘要</text:p>
          </table:table-cell>
          <table:table-cell table:style-name="TableCell67">
            <text:p text:style-name="P68">加班事由：</text:p>
            <text:p text:style-name="P69"/>
            <text:p text:style-name="P70"/>
          </table: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職 別</text:p>
          </table:table-cell>
          <table:covered-table-cell/>
          <table:table-cell table:style-name="TableCell84">
            <text:p text:style-name="P85">姓 <text:s text:c="2"/>名</text:p>
          </table:table-cell>
          <table:table-cell table:style-name="TableCell86">
            <text:p text:style-name="P87">加班起訖日期、時間</text:p>
          </table:table-cell>
          <table:table-cell table:style-name="TableCell88">
            <text:p text:style-name="P89">加班</text:p>
            <text:p text:style-name="P90"><text:span text:style-name="T91">時數</text:span></text:p>
          </table:table-cell>
          <table:table-cell table:style-name="TableCell92">
            <text:p text:style-name="P93">每小時</text:p>
            <text:p text:style-name="P94"><text:span text:style-name="T95">加班費</text:span></text:p>
          </table:table-cell>
          <table:table-cell table:style-name="TableCell96">
            <text:p text:style-name="P97">合計金額</text:p>
          </table:table-cell>
          <table:table-cell table:style-name="TableCell98">
            <text:p text:style-name="P99">領 <text:s/>款 <text:s/>人</text:p>
            <text:p text:style-name="P100"><text:span text:style-name="T101">簽 <text:s text:c="5"/></text:span><text:span text:style-name="T102">章</text:span></text:p>
          </table:table-cell>
          <table:table-cell table:style-name="TableCell103">
            <text:p text:style-name="P104">備 <text:s text:c="5"/>註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本 <text:s text:c="2"/>俸</text:p>
            <text:p text:style-name="P122">專業加給</text:p>
            <text:p text:style-name="P123">主管加給</text:p>
            <text:p text:style-name="P124">合 <text:s text:c="2"/>計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本 <text:s text:c="2"/>俸</text:p>
            <text:p text:style-name="P142">專業加給</text:p>
            <text:p text:style-name="P143">主管加給</text:p>
            <text:p text:style-name="P144">合 <text:s text:c="2"/>計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本 <text:s text:c="2"/>俸</text:p>
            <text:p text:style-name="P162">專業加給</text:p>
            <text:p text:style-name="P163">主管加給</text:p>
            <text:p text:style-name="P164">合 <text:s text:c="2"/>計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本 <text:s text:c="2"/>俸</text:p>
            <text:p text:style-name="P182">專業加給</text:p>
            <text:p text:style-name="P183">主管加給</text:p>
            <text:p text:style-name="P184">合 <text:s text:c="2"/>計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本 <text:s text:c="2"/>俸</text:p>
            <text:p text:style-name="P202">專業加給</text:p>
            <text:p text:style-name="P203">主管加給</text:p>
            <text:p text:style-name="P204">合 <text:s text:c="2"/>計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本 <text:s text:c="2"/>俸</text:p>
            <text:p text:style-name="P222">專業加給</text:p>
            <text:p text:style-name="P223">主管加給</text:p>
            <text:p text:style-name="P224">合 <text:s text:c="2"/>計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本 <text:s text:c="2"/>俸</text:p>
            <text:p text:style-name="P242">專業加給</text:p>
            <text:p text:style-name="P243">主管加給</text:p>
            <text:p text:style-name="P244">合 <text:s text:c="2"/>計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本 <text:s text:c="2"/>俸</text:p>
            <text:p text:style-name="P262">專業加給</text:p>
            <text:p text:style-name="P263">主管加給</text:p>
            <text:p text:style-name="P264">合 <text:s text:c="2"/>計</text:p>
          </table:table-cell>
        </table:table-row>
        <table:table-row table:style-name="TableRow265">
          <table:table-cell table:style-name="TableCell266" table:number-columns-spanned="4">
            <text:p text:style-name="P267">合 <text:s text:c="13"/>計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注</text:p>
            <text:p text:style-name="P281">意</text:p>
            <text:p text:style-name="P282">事</text:p>
            <text:p text:style-name="P283"><text:span text:style-name="T284">項</text:span></text:p>
          </table:table-cell>
          <table:table-cell table:style-name="TableCell285" table:number-columns-spanned="8">
            <text:list text:style-name="LFO1" text:continue-numbering="true">
              <text:list-item>
                <text:p text:style-name="P286">支給要件：員工在規定上班時間以外，經主管視業務需要事先覈實指派延長工作者，其加班起訖時</text:p>
              </text:list-item>
            </text:list>
            <text:p text:style-name="P287">間應有簽到退紀錄；單位主管應隨時核實督導。</text:p>
            <text:list text:style-name="LFO1" text:continue-numbering="true">
              <text:list-item>
                <text:p text:style-name="P288">支給標準：以每小時為單位，依月支薪俸、專業加給、主管職務加給三項總合，除以二四０為每小</text:p>
              </text:list-item>
            </text:list>
            <text:p text:style-name="P289">時支給標準。每人每日加班以不超過四小時、每月以不超過二十小時為限。加班滿一小時方可支領</text:p>
            <text:p text:style-name="P290">一小時加班費，不同時段加班未滿一小時，或超過一小時之餘數均不得合併計支加班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承辦人 <text:s text:c="7"/><text:s/><text:s/><text:s/><text:s text:c="5"/><text:s text:c="2"/></text:p>
      <text:p text:style-name="P292">人事室<text:s text:c="5"/><text:s text:c="5"/><text:s text:c="3"/>會計室<text:s text:c="3"/><text:s/><text:s text:c="7"/><text:s text:c="2"/>校長</text:p>
      <text:p text:style-name="P293"><text:span text:style-name="T294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15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美國民中學</dc:title>
    <dc:subject/>
    <meta:initial-creator>oem</meta:initial-creator>
    <dc:creator>資媒組</dc:creator>
    <meta:creation-date>2020-01-08T09:05:00Z</meta:creation-date>
    <dc:date>2020-01-08T09:05:00Z</dc:date>
    <meta:print-date>2005-10-07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