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2.25in"/>
      <style:text-properties style:font-name="標楷體" style:font-name-asian="標楷體" fo:font-size="27pt" style:font-size-asian="27pt" style:font-size-complex="27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margin-left="1in" fo:text-indent="-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1.3333in" fo:text-inden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申請書</text:p>
      <text:p text:style-name="P3">受文者：彰化縣立成功高級中學</text:p>
      <text:p text:style-name="P4"><text:span text:style-name="T5">主旨：茲因本人<text:s/></text:span><text:span text:style-name="T6"><text:s text:c="10"/></text:span><text:span text:style-name="T7"><text:s text:c="3"/></text:span><text:span text:style-name="T8">需要，請學校開具</text:span><text:span text:style-name="T9"><text:s text:c="7"/></text:span><text:span text:style-name="T10"><text:s text:c="9"/></text:span><text:span text:style-name="T11">，以利辦理，敬請 <text:s text:c="2"/>鈞長核准。</text:span></text:p>
      <text:p text:style-name="P12">說明：</text:p>
      <text:p text:style-name="內文"><text:span text:style-name="T13"><text:s text:c="2"/>一、檢附相關資料</text:span><text:span text:style-name="T14"><text:s text:c="12"/></text:span><text:span text:style-name="T15">乙</text:span><text:span text:style-name="T16">份</text:span><text:span text:style-name="T17">。</text:span></text:p>
      <text:p text:style-name="內文"><text:span text:style-name="T18"><text:s text:c="2"/>二、</text:span><text:span text:style-name="T19"><text:s text:c="28"/></text:span><text:span text:style-name="T20">。</text:span></text:p>
      <text:p text:style-name="P21"><text:s/><text:s/><text:s text:c="9"/></text:p>
      <text:p text:style-name="內文"><text:span text:style-name="T22"><text:s text:c="2"/>申請人：</text:span><text:span text:style-name="T23"><text:s text:c="12"/></text:span><text:span text:style-name="T24"><text:s text:c="2"/></text:span><text:span text:style-name="T25">（簽名或蓋章）</text:span></text:p>
      <text:p text:style-name="P26"><text:span text:style-name="T27"><text:s text:c="6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text:span text:style-name="T33"><text:s text:c="5"/></text:span></text:p>
      <text:p text:style-name="P34"><text:s/><text:s/></text:p>
      <text:p text:style-name="P35"/>
      <text:p text:style-name="P36"/>
      <text:p text:style-name="P37">人事室：<text:s text:c="9"/>會辦單位：<text:s text:c="12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ckjh</meta:initial-creator>
    <dc:creator>資媒組</dc:creator>
    <meta:creation-date>2020-01-08T08:15:00Z</meta:creation-date>
    <dc:date>2020-01-08T08:15:00Z</dc:date>
    <meta:print-date>2005-05-27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