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P8" style:parent-style-name="內文" style:family="paragraph">
      <style:text-properties fo:font-size="8pt" style:font-size-asian="8pt"/>
    </style:style>
    <style:style style:name="P9" style:parent-style-name="內文" style:family="paragraph">
      <style:paragraph-properties style:line-break="normal" fo:text-align="end" fo:margin-right="-0.2951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3347in"/>
    </style:style>
    <style:style style:name="TableColumn20" style:family="table-column">
      <style:table-column-properties style:column-width="0.3548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5708in"/>
    </style:style>
    <style:style style:name="TableColumn23" style:family="table-column">
      <style:table-column-properties style:column-width="0.6104in"/>
    </style:style>
    <style:style style:name="TableColumn24" style:family="table-column">
      <style:table-column-properties style:column-width="0.9055in"/>
    </style:style>
    <style:style style:name="TableColumn25" style:family="table-column">
      <style:table-column-properties style:column-width="1.5159in"/>
    </style:style>
    <style:style style:name="TableColumn26" style:family="table-column">
      <style:table-column-properties style:column-width="0.4333in"/>
    </style:style>
    <style:style style:name="TableColumn27" style:family="table-column">
      <style:table-column-properties style:column-width="1.0826in"/>
    </style:style>
    <style:style style:name="Table17" style:family="table">
      <style:table-properties style:width="7.5798in" fo:margin-left="-0.3743in" table:align="left"/>
    </style:style>
    <style:style style:name="TableRow28" style:family="table-row">
      <style:table-row-properties style:min-row-height="0.2236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82" style:family="table-row">
      <style:table-row-properties style:min-row-height="0.5118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9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42" style:family="table-row">
      <style:table-row-properties style:min-row-height="0.5118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62" style:family="table-row">
      <style:table-row-properties style:min-row-height="0.5118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02" style:family="table-row">
      <style:table-row-properties style:min-row-height="0.511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22" style:family="table-row">
      <style:table-row-properties style:min-row-height="0.5118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42" style:family="table-row">
      <style:table-row-properties style:min-row-height="0.5118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62" style:family="table-row">
      <style:table-row-properties style:min-row-height="0.5118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6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0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82" style:family="table-row">
      <style:table-row-properties style:min-row-height="0.5118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indent="0.1513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indent="0.1513in"/>
      <style:text-properties style:font-name="標楷體" style:font-name-asian="標楷體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indent="0.1513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indent="0.1513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indent="0.1513in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5159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5291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fo:margin-top="0.25in" fo:margin-left="0.3347in" fo:margin-right="-0.6583in" fo:text-indent="1.2402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立成功</text:span><text:span text:style-name="T3">高中</text:span><text:span text:style-name="T4">獎勵</text:span><text:span text:style-name="T5">簽辦</text:span><text:span text:style-name="T6">單</text:span><text:span text:style-name="T7"><draw:frame draw:z-index="251657728" draw:id="id0" draw:style-name="a0" draw:name="文字方塊 2" text:anchor-type="paragraph" svg:x="7.01806in" svg:y="0.29583in" svg:width="1in" svg:height="0.29167in" style:rel-width="scale" style:rel-height="scale"><draw:text-box><text:p text:style-name="P8">108學年度改版</text:p></draw:text-box><svg:title/><svg:desc/></draw:frame></text:span></text:p>
      <text:p text:style-name="P9"><text:span text:style-name="T10">簽辦日期：</text:span><text:span text:style-name="T11"><text:s text:c="4"/></text:span><text:span text:style-name="T12">年<text:s/></text:span><text:span text:style-name="T13"><text:s text:c="5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>班級</text:p>
          </table:table-cell>
          <table:covered-table-cell/>
          <table:table-cell table:style-name="TableCell33">
            <text:p text:style-name="P34">座號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3">
            <text:p text:style-name="P38"><text:span text:style-name="T39">獎勵事由</text:span></text:p>
          </table:table-cell>
          <table:covered-table-cell/>
          <table:covered-table-cell/>
          <table:table-cell table:style-name="TableCell40">
            <text:p text:style-name="P41">擬予獎勵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□嘉獎</text:span><text:span text:style-name="T56"><text:s text:c="4"/></text:span><text:span text:style-name="T57">支。 <text:s/>□小功</text:span><text:span text:style-name="T58"><text:s text:c="4"/></text:span><text:span text:style-name="T59">支。 <text:s text:c="4"/>□大功</text:span><text:span text:style-name="T60"><text:s text:c="4"/></text:span><text:span text:style-name="T61">支。 <text:s text:c="5"/>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□嘉獎</text:span><text:span text:style-name="T76"><text:s text:c="4"/></text:span><text:span text:style-name="T77">支。 <text:s/>□小功</text:span><text:span text:style-name="T78"><text:s text:c="4"/></text:span><text:span text:style-name="T79">支。 <text:s text:c="4"/>□大功</text:span><text:span text:style-name="T80"><text:s text:c="4"/></text:span><text:span text:style-name="T81">支。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pan text:style-name="T95">□嘉獎</text:span><text:span text:style-name="T96"><text:s text:c="4"/></text:span><text:span text:style-name="T97">支。 <text:s/>□小功</text:span><text:span text:style-name="T98"><text:s text:c="4"/></text:span><text:span text:style-name="T99">支。 <text:s text:c="4"/>□大功</text:span><text:span text:style-name="T100"><text:s text:c="4"/></text:span><text:span text:style-name="T101">支。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<text:span text:style-name="T115">□嘉獎</text:span><text:span text:style-name="T116"><text:s text:c="4"/></text:span><text:span text:style-name="T117">支。 <text:s/>□小功</text:span><text:span text:style-name="T118"><text:s text:c="4"/></text:span><text:span text:style-name="T119">支。 <text:s text:c="4"/>□大功</text:span><text:span text:style-name="T120"><text:s text:c="4"/></text:span><text:span text:style-name="T121">支。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<text:span text:style-name="T135">□嘉獎</text:span><text:span text:style-name="T136"><text:s text:c="4"/></text:span><text:span text:style-name="T137">支。 <text:s/>□小功</text:span><text:span text:style-name="T138"><text:s text:c="4"/></text:span><text:span text:style-name="T139">支。 <text:s text:c="4"/>□大功</text:span><text:span text:style-name="T140"><text:s text:c="4"/></text:span><text:span text:style-name="T141">支。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<text:span text:style-name="T155">□嘉獎</text:span><text:span text:style-name="T156"><text:s text:c="4"/></text:span><text:span text:style-name="T157">支。 <text:s/>□小功</text:span><text:span text:style-name="T158"><text:s text:c="4"/></text:span><text:span text:style-name="T159">支。 <text:s text:c="4"/>□大功</text:span><text:span text:style-name="T160"><text:s text:c="4"/></text:span><text:span text:style-name="T161">支。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<text:span text:style-name="T175">□嘉獎</text:span><text:span text:style-name="T176"><text:s text:c="4"/></text:span><text:span text:style-name="T177">支。 <text:s/>□小功</text:span><text:span text:style-name="T178"><text:s text:c="4"/></text:span><text:span text:style-name="T179">支。 <text:s text:c="4"/>□大功</text:span><text:span text:style-name="T180"><text:s text:c="4"/></text:span><text:span text:style-name="T181">支。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□嘉獎</text:span><text:span text:style-name="T196"><text:s text:c="4"/></text:span><text:span text:style-name="T197">支。 <text:s/>□小功</text:span><text:span text:style-name="T198"><text:s text:c="4"/></text:span><text:span text:style-name="T199">支。 <text:s text:c="4"/>□大功</text:span><text:span text:style-name="T200"><text:s text:c="4"/></text:span><text:span text:style-name="T201">支。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□嘉獎</text:span><text:span text:style-name="T216"><text:s text:c="4"/></text:span><text:span text:style-name="T217">支。 <text:s/>□小功</text:span><text:span text:style-name="T218"><text:s text:c="4"/></text:span><text:span text:style-name="T219">支。 <text:s text:c="4"/>□大功</text:span><text:span text:style-name="T220"><text:s text:c="4"/></text:span><text:span text:style-name="T221">支。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<text:span text:style-name="T235">□嘉獎</text:span><text:span text:style-name="T236"><text:s text:c="4"/></text:span><text:span text:style-name="T237">支。 <text:s/>□小功</text:span><text:span text:style-name="T238"><text:s text:c="4"/></text:span><text:span text:style-name="T239">支。 <text:s text:c="4"/>□大功</text:span><text:span text:style-name="T240"><text:s text:c="4"/></text:span><text:span text:style-name="T241">支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><text:span text:style-name="T255">□嘉獎</text:span><text:span text:style-name="T256"><text:s text:c="4"/></text:span><text:span text:style-name="T257">支。 <text:s/>□小功</text:span><text:span text:style-name="T258"><text:s text:c="4"/></text:span><text:span text:style-name="T259">支。 <text:s text:c="4"/>□大功</text:span><text:span text:style-name="T260"><text:s text:c="4"/></text:span><text:span text:style-name="T261">支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<text:span text:style-name="T275">□嘉獎</text:span><text:span text:style-name="T276"><text:s text:c="4"/></text:span><text:span text:style-name="T277">支。 <text:s/>□小功</text:span><text:span text:style-name="T278"><text:s text:c="4"/></text:span><text:span text:style-name="T279">支。 <text:s text:c="4"/>□大功</text:span><text:span text:style-name="T280"><text:s text:c="4"/></text:span><text:span text:style-name="T281">支。</text:span></text:p>
          </table:table-cell>
        </table:table-row>
        <table:table-row table:style-name="TableRow282">
          <table:table-cell table:style-name="TableCell283" table:number-columns-spanned="10">
            <text:p text:style-name="P284">※注意事項：</text:p>
            <text:p text:style-name="P285">(1)處室各項活動、幹部以處室組長簽請導師提報</text:p>
            <text:p text:style-name="P286">(2)班級上各項協助事務以嘉獎乙次並敘明具體理由為原則</text:p>
            <text:p text:style-name="P287">※獎勵核定權責：</text:p>
            <text:p text:style-name="P288">(1)嘉獎：建議獎勵人員→導師→生輔組長</text:p>
            <text:p text:style-name="P289">(2)小功：建議獎勵人員→導師→生輔組長→學務主任</text:p>
            <text:p text:style-name="P290"><text:span text:style-name="T291">(3)大功：建議獎勵人員→導師→生輔組長→學務主任→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建議獎勵人員簽章</text:p>
          </table:table-cell>
          <table:covered-table-cell/>
          <table:table-cell table:style-name="TableCell295" table:number-columns-spanned="3">
            <text:p text:style-name="P296">導師簽章</text:p>
          </table:table-cell>
          <table:covered-table-cell/>
          <table:covered-table-cell/>
          <table:table-cell table:style-name="TableCell297" table:number-columns-spanned="2">
            <text:p text:style-name="P298">生輔組長簽章</text:p>
          </table:table-cell>
          <table:covered-table-cell/>
          <table:table-cell table:style-name="TableCell299">
            <text:p text:style-name="P300">學務主任簽章</text:p>
          </table:table-cell>
          <table:table-cell table:style-name="TableCell301" table:number-columns-spanned="2">
            <text:p text:style-name="P302">校長簽章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><text:span text:style-name="T315">◎此案已於</text:span><text:span text:style-name="T316"><text:s text:c="6"/></text:span><text:span text:style-name="T317">年</text:span><text:span text:style-name="T318"><text:s/></text:span><text:span text:style-name="T319"><text:s text:c="2"/></text:span><text:span text:style-name="T320"><text:s text:c="2"/></text:span><text:span text:style-name="T321">月</text:span><text:span text:style-name="T322"><text:s text:c="3"/></text:span><text:span text:style-name="T323">日登</text:span><text:span text:style-name="T324">錄</text:span><text:span text:style-name="T325">學務處系統</text:span><text:span text:style-name="T326">登錄者：</text:span><text:span text:style-name="T327"><text:s text:c="13"/></text:span><text:span text:style-name="T32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成功國民中學九十四學年度第二學期學生幹部獎勵名單</dc:title>
    <dc:subject/>
    <meta:initial-creator>user</meta:initial-creator>
    <dc:creator>user</dc:creator>
    <meta:creation-date>2020-01-22T14:06:00Z</meta:creation-date>
    <dc:date>2020-01-22T14:06:00Z</dc:date>
    <meta:print-date>2016-06-22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