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44in" fo:margin-right="-0.8263in" fo:text-inden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 fo:margin-right="-0.8263in"/>
      <style:text-properties style:font-name="標楷體" style:font-name-asian="標楷體"/>
    </style:style>
    <style:style style:name="TableColumn9" style:family="table-column">
      <style:table-column-properties style:column-width="0.3013in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709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55in"/>
    </style:style>
    <style:style style:name="TableColumn15" style:family="table-column">
      <style:table-column-properties style:column-width="0.3354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9243in"/>
    </style:style>
    <style:style style:name="TableColumn18" style:family="table-column">
      <style:table-column-properties style:column-width="0.4534in"/>
    </style:style>
    <style:style style:name="TableColumn19" style:family="table-column">
      <style:table-column-properties style:column-width="1.1013in"/>
    </style:style>
    <style:style style:name="TableColumn20" style:family="table-column">
      <style:table-column-properties style:column-width="0.2756in"/>
    </style:style>
    <style:style style:name="TableColumn21" style:family="table-column">
      <style:table-column-properties style:column-width="1.2784in"/>
    </style:style>
    <style:style style:name="Table8" style:family="table">
      <style:table-properties style:width="7.777in" fo:margin-left="-0.988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line-height="150%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3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30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0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30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30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style:line-break="normal" fo:text-align="end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style:line-break="normal" fo:text-align="end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style:line-break="normal" fo:text-align="end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style:line-break="normal" fo:text-align="end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style:line-break="normal" fo:text-align="end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style:line-break="normal" fo:text-align="end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style:line-break="normal" fo:text-align="end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954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style:punctuation-wrap="simple" fo:text-align="justify" fo:line-height="0.1888in" fo:margin-left="-0.0006in">
        <style:tab-stops/>
      </style:paragraph-properties>
      <style:text-properties style:font-name="標楷體" style:font-name-asian="標楷體" style:font-name-complex="新細明體"/>
    </style:style>
    <style:style style:name="P179" style:parent-style-name="TableParagraph" style:family="paragraph">
      <style:paragraph-properties style:punctuation-wrap="simple" fo:text-align="justify" fo:line-height="0.1888in" fo:margin-left="-0.0006in">
        <style:tab-stops/>
      </style:paragraph-properties>
      <style:text-properties style:font-name="標楷體" style:font-name-asian="標楷體" style:font-name-complex="新細明體"/>
    </style:style>
    <style:style style:name="P180" style:parent-style-name="TableParagraph" style:family="paragraph">
      <style:paragraph-properties style:punctuation-wrap="simple" fo:text-align="justify" fo:line-height="0.1888in" fo:margin-left="-0.0006in" fo:text-indent="0.2166in">
        <style:tab-stops/>
      </style:paragraph-properties>
      <style:text-properties style:font-name="標楷體" style:font-name-asian="標楷體" style:font-name-complex="新細明體"/>
    </style:style>
    <style:style style:name="P181" style:parent-style-name="TableParagraph" style:family="paragraph">
      <style:paragraph-properties style:punctuation-wrap="simple" style:snap-to-layout-grid="false" fo:text-align="justify" fo:margin-top="0.125in" fo:text-indent="0.2166in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style:font-name-complex="新細明體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style:punctuation-wrap="simple" fo:text-align="center" fo:margin-top="0.0097in" fo:line-height="0.2166in" fo:margin-left="-0.0006in">
        <style:tab-stops/>
      </style:paragraph-properties>
      <style:text-properties style:font-name="標楷體" style:font-name-asian="標楷體" style:font-name-complex="Segoe MDL2 Assets" fo:font-weight="bold" style:font-weight-asian="bold" fo:letter-spacing="-0.0006in" fo:font-size="11pt" style:font-size-asian="11pt"/>
    </style:style>
    <style:style style:name="P190" style:parent-style-name="TableParagraph" style:family="paragraph">
      <style:paragraph-properties style:punctuation-wrap="simple" fo:text-align="center" fo:margin-top="0.0097in" fo:line-height="0.2166in" fo:margin-left="-0.0006in">
        <style:tab-stops/>
      </style:paragraph-properties>
      <style:text-properties style:font-name="標楷體" style:font-name-asian="標楷體" style:font-name-complex="Segoe MDL2 Assets" fo:font-weight="bold" style:font-weight-asian="bold" fo:letter-spacing="-0.0006in" fo:font-size="11pt" style:font-size-asian="11pt"/>
    </style:style>
    <style:style style:name="P191" style:parent-style-name="TableParagraph" style:family="paragraph">
      <style:paragraph-properties style:punctuation-wrap="simple" fo:text-align="center" fo:margin-top="0.0097in" fo:line-height="0.2166in" fo:margin-left="-0.0006in">
        <style:tab-stops/>
      </style:paragraph-properties>
      <style:text-properties style:font-name="標楷體" style:font-name-asian="標楷體" style:font-name-complex="Segoe MDL2 Assets" fo:font-weight="bold" style:font-weight-asian="bold" fo:letter-spacing="-0.0006in" fo:font-size="11pt" style:font-size-asian="11pt"/>
    </style:style>
    <style:style style:name="P192" style:parent-style-name="TableParagraph" style:family="paragraph">
      <style:paragraph-properties style:punctuation-wrap="simple" fo:text-align="center" fo:margin-top="0.0097in" fo:line-height="0.2166in" fo:margin-left="-0.00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Segoe MDL2 Assets" fo:font-weight="bold" style:font-weight-asian="bold" fo:letter-spacing="-0.0006in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style:punctuation-wrap="simple" fo:text-align="justify" fo:line-height="0.1888in" fo:margin-left="-0.0006in">
        <style:tab-stops/>
      </style:paragraph-properties>
      <style:text-properties style:font-name="標楷體" style:font-name-asian="標楷體" style:font-name-complex="新細明體" fo:letter-spacing="0.0013in"/>
    </style:style>
    <style:style style:name="P196" style:parent-style-name="TableParagraph" style:family="paragraph">
      <style:paragraph-properties style:punctuation-wrap="simple" fo:text-align="justify" fo:line-height="0.1888in" fo:margin-left="-0.0006in">
        <style:tab-stops/>
      </style:paragraph-properties>
      <style:text-properties style:font-name="標楷體" style:font-name-asian="標楷體" style:font-name-complex="新細明體" fo:letter-spacing="0.0013in"/>
    </style:style>
    <style:style style:name="P197" style:parent-style-name="TableParagraph" style:family="paragraph">
      <style:paragraph-properties style:punctuation-wrap="simple" fo:text-align="justify" fo:margin-top="0.0097in" fo:line-height="0.2166in" fo:margin-left="-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 fo:letter-spacing="0.0013in"/>
    </style:style>
    <style:style style:name="T203" style:parent-style-name="預設段落字型" style:family="text">
      <style:text-properties style:font-name="標楷體" style:font-name-asian="標楷體" style:font-name-complex="Segoe MDL2 Assets" fo:letter-spacing="-0.0006in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 fo:letter-spacing="0.0013in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 fo:letter-spacing="0.0013in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 fo:letter-spacing="0.0013in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 fo:letter-spacing="0.0013in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 fo:letter-spacing="0.0013in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 fo:letter-spacing="0.0041in"/>
    </style:style>
    <style:style style:name="T216" style:parent-style-name="預設段落字型" style:family="text">
      <style:text-properties style:font-name="標楷體" style:font-name-asian="標楷體" style:font-name-complex="新細明體" fo:letter-spacing="0.0013in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 fo:letter-spacing="0.0013in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P222" style:parent-style-name="TableParagraph" style:family="paragraph">
      <style:paragraph-properties style:punctuation-wrap="simple" fo:text-align="justify" fo:margin-top="0.0097in" fo:line-height="0.2166in" fo:margin-left="-0.0006in">
        <style:tab-stops/>
      </style:paragraph-properties>
      <style:text-properties style:font-name="標楷體" style:font-name-asian="標楷體" style:font-name-complex="新細明體"/>
    </style:style>
    <style:style style:name="P223" style:parent-style-name="TableParagraph" style:family="paragraph">
      <style:paragraph-properties style:punctuation-wrap="simple" fo:text-align="justify" fo:line-height="0.1888in"/>
      <style:text-properties style:font-name="標楷體" style:font-name-asian="標楷體" style:font-name-complex="Segoe UI Symbol"/>
    </style:style>
    <style:style style:name="P224" style:parent-style-name="TableParagraph" style:family="paragraph">
      <style:paragraph-properties style:punctuation-wrap="simple" fo:text-align="justify" fo:line-height="0.1888in"/>
      <style:text-properties style:font-name="標楷體" style:font-name-asian="標楷體" style:font-name-complex="Segoe UI Symbol"/>
    </style:style>
    <style:style style:name="P225" style:parent-style-name="TableParagraph" style:family="paragraph">
      <style:paragraph-properties style:punctuation-wrap="simple" fo:text-align="justify" fo:line-height="0.1888in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TableParagraph" style:family="paragraph">
      <style:paragraph-properties style:punctuation-wrap="simple" fo:text-align="justify" fo:line-height="0.1888in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ableParagraph" style:family="paragraph">
      <style:paragraph-properties style:punctuation-wrap="simple" fo:text-align="justify" fo:line-height="0.1888in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25in" fo:margin-left="0.3347in" fo:margin-right="-1.0236in" fo:text-indent="0.5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01806in" svg:y="0.19722in" svg:width="1in" svg:height="0.29167in" style:rel-width="scale" style:rel-height="scale"><draw:text-box><text:p text:style-name="P3">108學年度改版</text:p></draw:text-box><svg:title/><svg:desc/></draw:frame></text:span><text:span text:style-name="T4">彰化縣立成功高中</text:span><text:span text:style-name="T5">銷過</text:span><text:span text:style-name="T6">申請單</text:span></text:p>
      <text:p text:style-name="P7">申請日期： <text:s text:c="2"/>年 <text:s text:c="3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班級座號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<text:s text:c="4"/></text:span><text:span text:style-name="T32">年<text:s/></text:span><text:span text:style-name="T33"><text:s text:c="3"/></text:span><text:span text:style-name="T34">班 座號</text:span><text:span text:style-name="T35"><text:s text:c="5"/>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懲處紀錄</text:p>
          </table:table-cell>
          <table:covered-table-cell/>
          <table:covered-table-cell/>
          <table:table-cell table:style-name="TableCell44" table:number-columns-spanned="6">
            <text:p text:style-name="P45"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□</text:span><text:span text:style-name="T53">警告</text:span><text:span text:style-name="T54"><text:s text:c="3"/></text:span><text:span text:style-name="T55">次</text:span><text:span text:style-name="T56">□</text:span><text:span text:style-name="T57">小過</text:span><text:span text:style-name="T58"><text:s text:c="3"/></text:span><text:span text:style-name="T59">次</text:span><text:span text:style-name="T60">□</text:span><text:span text:style-name="T61">大過</text:span><text:span text:style-name="T62"><text:s text:c="3"/></text:span><text:span text:style-name="T63">次</text:span></text:p>
            <text:p text:style-name="P64"><text:span text:style-name="T65">懲處原因：</text:span><text:span text:style-name="T66"><text:s text:c="19"/></text:span><text:span text:style-name="T67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5">
            <text:p text:style-name="P70">自我反省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導師准予銷過簽章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生教組簽章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學務主任簽章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愛校服務紀錄</text:p>
            <text:p text:style-name="P105">(須先完成自我反省單及相關簽章後方能開始進行愛校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檢核章</text:p>
            <text:p text:style-name="P109"><text:s/></text:p>
            <text:p text:style-name="P110"/>
            <text:p text:style-name="P111"><text:span text:style-name="T112">日期：</text:span><text:span text:style-name="T113"><text:s text:c="2"/></text:span><text:span text:style-name="T114"><text:s/>年</text:span><text:span text:style-name="T115"><text:s/></text:span><text:span text:style-name="T116"><text:s/></text:span><text:span text:style-name="T117"><text:s/></text:span><text:span text:style-name="T118">月<text:s/></text:span><text:span text:style-name="T119"><text:s/></text:span><text:span text:style-name="T120">日</text:span></text:p>
          </table:table-cell>
          <table:covered-table-cell/>
          <table:covered-table-cell/>
          <table:table-cell table:style-name="TableCell121" table:number-columns-spanned="3">
            <text:p text:style-name="P122">檢核章</text:p>
            <text:p text:style-name="P123"><text:s/></text:p>
            <text:p text:style-name="P124"/>
            <text:p text:style-name="P125"><text:span text:style-name="T126">日期： <text:s text:c="2"/>年 <text:s text:c="2"/>月 <text:s/>日</text:span></text:p>
          </table:table-cell>
          <table:covered-table-cell/>
          <table:covered-table-cell/>
          <table:table-cell table:style-name="TableCell127" table:number-columns-spanned="3">
            <text:p text:style-name="P128">檢核章</text:p>
            <text:p text:style-name="P129"><text:s/></text:p>
            <text:p text:style-name="P130"/>
            <text:p text:style-name="P131"><text:span text:style-name="T132">日期： <text:s text:c="2"/>年 <text:s text:c="2"/>月 <text:s/>日</text:span></text:p>
          </table:table-cell>
          <table:covered-table-cell/>
          <table:covered-table-cell/>
          <table:table-cell table:style-name="TableCell133" table:number-columns-spanned="2">
            <text:p text:style-name="P134">檢核章</text:p>
            <text:p text:style-name="P135"><text:s/></text:p>
            <text:p text:style-name="P136"/>
            <text:p text:style-name="P137"><text:span text:style-name="T138">日期： <text:s text:c="2"/>年 <text:s text:c="2"/>月 <text:s/>日</text:span></text:p>
          </table:table-cell>
          <table:covered-table-cell/>
          <table:table-cell table:style-name="TableCell139" table:number-columns-spanned="2">
            <text:p text:style-name="P140">檢核章</text:p>
            <text:p text:style-name="P141"><text:s/></text:p>
            <text:p text:style-name="P142"/>
            <text:p text:style-name="P143"><text:span text:style-name="T144">日期： <text:s text:c="2"/>年 <text:s text:c="2"/>月 <text:s/>日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檢核章</text:p>
            <text:p text:style-name="P148"><text:s/></text:p>
            <text:p text:style-name="P149"/>
            <text:p text:style-name="P150"><text:span text:style-name="T151">日期： <text:s text:c="2"/>年 <text:s text:c="2"/>月 <text:s/>日</text:span></text:p>
          </table:table-cell>
          <table:covered-table-cell/>
          <table:covered-table-cell/>
          <table:table-cell table:style-name="TableCell152" table:number-columns-spanned="3">
            <text:p text:style-name="P153">檢核章</text:p>
            <text:p text:style-name="P154"><text:s/></text:p>
            <text:p text:style-name="P155"/>
            <text:p text:style-name="P156"><text:span text:style-name="T157">日期： <text:s text:c="2"/>年 <text:s text:c="2"/>月 <text:s/>日</text:span></text:p>
          </table:table-cell>
          <table:covered-table-cell/>
          <table:covered-table-cell/>
          <table:table-cell table:style-name="TableCell158" table:number-columns-spanned="3">
            <text:p text:style-name="P159">檢核章</text:p>
            <text:p text:style-name="P160"><text:s/></text:p>
            <text:p text:style-name="P161"/>
            <text:p text:style-name="P162"><text:span text:style-name="T163">日期： <text:s text:c="2"/>年 <text:s text:c="2"/>月 <text:s/>日</text:span></text:p>
          </table:table-cell>
          <table:covered-table-cell/>
          <table:covered-table-cell/>
          <table:table-cell table:style-name="TableCell164" table:number-columns-spanned="2">
            <text:p text:style-name="P165">檢核章</text:p>
            <text:p text:style-name="P166"><text:s/></text:p>
            <text:p text:style-name="P167"/>
            <text:p text:style-name="P168"><text:span text:style-name="T169">日期： <text:s text:c="2"/>年 <text:s text:c="2"/>月 <text:s/>日</text:span></text:p>
          </table:table-cell>
          <table:covered-table-cell/>
          <table:table-cell table:style-name="TableCell170" table:number-columns-spanned="2">
            <text:p text:style-name="P171">檢核章</text:p>
            <text:p text:style-name="P172"><text:s/></text:p>
            <text:p text:style-name="P173"/>
            <text:p text:style-name="P174"><text:span text:style-name="T175">日期： <text:s text:c="2"/>年 <text:s text:c="2"/>月 <text:s/>日</text:span></text:p>
          </table:table-cell>
          <table:covered-table-cell/>
        </table:table-row>
        <table:table-row table:style-name="TableRow176">
          <table:table-cell table:style-name="TableCell177" table:number-columns-spanned="10">
            <text:p text:style-name="P178">□ 同意銷過申請，准予註銷處分紀錄。</text:p>
            <text:p text:style-name="P179">□ 不同意銷過申請，銷過失敗原因如下：</text:p>
            <text:p text:style-name="P180">(1) □愛校服務期間未認真執行任務被發現3次(含以上)。</text:p>
            <text:p text:style-name="P181"><text:span text:style-name="T182">(2) □其他</text:span><text:span text:style-name="T183"><text:s/></text:span><text:span text:style-name="T18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生輔組簽核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實</text:p>
            <text:p text:style-name="P190">施</text:p>
            <text:p text:style-name="P191">要</text:p>
            <text:p text:style-name="P192"><text:span text:style-name="T193">點</text:span></text:p>
          </table:table-cell>
          <table:table-cell table:style-name="TableCell194" table:number-columns-spanned="12">
            <text:p text:style-name="P195">☆同學得於懲處事實發生日起7日後(觀察期)，未違反校規者，方可申請銷過，如導師不同意，須註明原因。</text:p>
            <text:p text:style-name="P196">☆銷過程序：</text:p>
            <text:p text:style-name="P197"><text:span text:style-name="T198">至學務處</text:span><text:span text:style-name="T199">領取</text:span><text:span text:style-name="T200">銷過</text:span><text:span text:style-name="T201">申</text:span><text:span text:style-name="T202">請單→</text:span><text:span text:style-name="T203">完成自我反省書寫→向導師報備核准銷過→學務處核章→</text:span><text:span text:style-name="T204">自</text:span><text:span text:style-name="T205">行</text:span><text:span text:style-name="T206">向行政處室、導師、專任老師</text:span><text:span text:style-name="T207">詢問</text:span><text:span text:style-name="T208">有</text:span><text:span text:style-name="T209">無愛</text:span><text:span text:style-name="T210">校</text:span><text:span text:style-name="T211">服</text:span><text:span text:style-name="T212">務</text:span><text:span text:style-name="T213">需</text:span><text:span text:style-name="T214">求</text:span><text:span text:style-name="T215">→認真</text:span><text:span text:style-name="T216">實</text:span><text:span text:style-name="T217">施銷</text:span><text:span text:style-name="T218">過</text:span><text:span text:style-name="T219">→送至生輔組簽核→登錄銷</text:span><text:span text:style-name="T220">過→</text:span><text:span text:style-name="T221">完成銷過</text:span></text:p>
            <text:p text:style-name="P222">☆銷過方式以愛校服務或師長認可之改過遷善具體事實為主，應利用非課堂時間為之，且事先知會導師，每次實施屬一次考核，愛校服務單次以30分鐘為限，不應低於20分鐘。</text:p>
            <text:p text:style-name="P223">☆申請銷過以一次一件為限，註銷前過資料保留有效期限一年。</text:p>
            <text:p text:style-name="P224">☆本申請單遺失，一律不予回溯。</text:p>
            <text:p text:style-name="P225"><text:span text:style-name="T226">△</text:span><text:span text:style-name="T227">警告乙次，須利用課餘時間完成</text:span><text:span text:style-name="T228">10次</text:span><text:span text:style-name="T229">愛校服務。</text:span></text:p>
            <text:p text:style-name="P230"><text:span text:style-name="T231">△</text:span><text:span text:style-name="T232">小過乙次，須利用課餘時間完成</text:span><text:span text:style-name="T233">30次</text:span><text:span text:style-name="T234">愛校服務。</text:span></text:p>
            <text:p text:style-name="P235"><text:span text:style-name="T236">△</text:span><text:span text:style-name="T237">大過乙次，須利用課餘時間完成</text:span><text:span text:style-name="T238">90</text:span><text:span text:style-name="T239">小時愛校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<text:s text:c="4"/></text:span><text:span text:style-name="T242">◎此案已於</text:span><text:span text:style-name="T243"><text:s text:c="6"/></text:span><text:span text:style-name="T244">年</text:span><text:span text:style-name="T245"><text:s/></text:span><text:span text:style-name="T246"><text:s text:c="2"/></text:span><text:span text:style-name="T247"><text:s text:c="2"/></text:span><text:span text:style-name="T248">月</text:span><text:span text:style-name="T249"><text:s text:c="3"/></text:span><text:span text:style-name="T250">日登</text:span><text:span text:style-name="T251">錄</text:span><text:span text:style-name="T252">學務處系統</text:span><text:span text:style-name="T253">登錄者：</text:span><text:span text:style-name="T254"><text:s text:c="7"/></text:span><text:span text:style-name="T255"><text:s text:c="10"/></text:span><text:span text:style-name="T25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22T12:18:00Z</meta:creation-date>
    <dc:date>2020-01-22T12:18:00Z</dc:date>
    <meta:print-date>2019-10-09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