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44in" fo:margin-right="-0.8263in" fo:text-inden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 fo:margin-left="-0.5569in" fo:margin-right="-0.8263in" fo:text-indent="-0.32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2708in"/>
    </style:style>
    <style:style style:name="TableColumn14" style:family="table-column">
      <style:table-column-properties style:column-width="0.4673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7388in"/>
    </style:style>
    <style:style style:name="TableColumn20" style:family="table-column">
      <style:table-column-properties style:column-width="0.0736in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0.7388in"/>
    </style:style>
    <style:style style:name="Table7" style:family="table">
      <style:table-properties style:width="7.777in" fo:margin-left="-0.9881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1.071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118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511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5118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511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511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5118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5118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804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8048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8048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 fo:margin-left="0.3333in" fo:margin-right="-0.9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01806in" svg:y="0.29583in" svg:width="1in" svg:height="0.29167in" style:rel-width="scale" style:rel-height="scale"><draw:text-box><text:p text:style-name="P3">108學年度改版</text:p></draw:text-box><svg:title/><svg:desc/></draw:frame></text:span><text:span text:style-name="T4">彰化縣立成功高中</text:span><text:span text:style-name="T5">行為事件自述表</text:span></text:p>
      <text:p text:style-name="P6">填表日期： <text:s text:c="2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就讀班級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6"/></text:span><text:span text:style-name="T32">年<text:s/></text:span><text:span text:style-name="T33"><text:s text:c="5"/></text:span><text:span text:style-name="T34">班 座號</text:span><text:span text:style-name="T3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 <text:s text:c="4"/>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家長連絡電話/手機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相關人員</text:p>
          </table:table-cell>
          <table:table-cell table:style-name="TableCell48">
            <text:p text:style-name="P49">班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事件發生時間</text:p>
          </table:table-cell>
          <table:table-cell table:style-name="TableCell89" table:number-columns-spanned="14">
            <text:p text:style-name="P90"><text:span text:style-name="T91">民國</text:span><text:span text:style-name="T92"><text:s text:c="6"/></text:span><text:span text:style-name="T93">年</text:span><text:span text:style-name="T94"><text:s text:c="5"/></text:span><text:span text:style-name="T95">月</text:span><text:span text:style-name="T96"><text:s text:c="5"/></text:span><text:span text:style-name="T97">日星期</text:span><text:span text:style-name="T98"><text:s text:c="7"/></text:span><text:span text:style-name="T99">上/下</text:span><text:span text:style-name="T100"><text:s text:c="6"/></text:span><text:span text:style-name="T101">時<text:s/></text:span><text:span text:style-name="T102"><text:s text:c="5"/></text:span><text:span text:style-name="T10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事件發生地點</text:p>
          </table:table-cell>
          <table:table-cell table:style-name="TableCell107" table:number-columns-spanned="14">
            <text:p text:style-name="P108"><text:span text:style-name="T109">□校內</text:span><text:span text:style-name="T110"><text:s text:c="28"/></text:span><text:span text:style-name="T111"><text:s text:c="2"/>□校外</text:span><text:span text:style-name="T11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9">
            <text:p text:style-name="P115">請就事實經過具體描述</text:p>
            <text:p text:style-name="P116"><text:s/>(例如：我(和什麼人)、在什麼時間、什麼地點、做了什麼事，結果如何？發生這件事情，我的看法如何？)</text:p>
          </table:table-cell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4">
            <text:p text:style-name="P150">以上內容均為事實，本人沒有欺騙家長與師長。學生本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處理流程</text:p>
            <text:p text:style-name="P154">□電聯/約談家長</text:p>
            <text:p text:style-name="P155"/>
            <text:p text:style-name="P156">□導師知悉</text:p>
            <text:p text:style-name="P157"/>
          </table:table-cell>
          <table:table-cell table:style-name="TableCell158" table:number-columns-spanned="2">
            <text:p text:style-name="P159">家長意見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家長簽章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導師意見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導師簽章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學務處意見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學務處簽章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22T12:16:00Z</meta:creation-date>
    <dc:date>2020-01-22T12:16:00Z</dc:date>
    <meta:print-date>2019-10-07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