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2.2812in"/>
    </style:style>
    <style:style style:name="TableColumn9" style:family="table-column">
      <style:table-column-properties style:column-width="1.2812in"/>
    </style:style>
    <style:style style:name="TableColumn10" style:family="table-column">
      <style:table-column-properties style:column-width="2.1465in"/>
    </style:style>
    <style:style style:name="Table6" style:family="table">
      <style:table-properties style:width="7.1625in" fo:margin-left="0in" table:align="left"/>
    </style:style>
    <style:style style:name="TableRow11" style:family="table-row">
      <style:table-row-properties style:min-row-height="0.363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2" style:family="table-row">
      <style:table-row-properties style:min-row-height="0.36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1" style:family="table-row">
      <style:table-row-properties style:min-row-height="0.363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0" style:family="table-row">
      <style:table-row-properties style:min-row-height="0.363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text-autospace="none" fo:text-align="center" fo:margin-top="0.0625in" fo:margin-bottom="0.0625in"/>
      <style:text-properties style:font-name="新細明體" style:font-size-complex="12pt"/>
    </style:style>
    <style:style style:name="TableRow53" style:family="table-row">
      <style:table-row-properties style:min-row-height="0.36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text-autospace="none" fo:margin-top="0.0625in" fo:margin-bottom="0.0625in" fo:text-indent="0.3333in"/>
      <style:text-properties style:font-name="新細明體" style:font-size-complex="12pt"/>
    </style:style>
    <style:style style:name="TableRow65" style:family="table-row">
      <style:table-row-properties style:min-row-height="0.363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25in" fo:margin-bottom="0.06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top="0.0625in" fo:margin-bottom="0.06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top="0.0625in" fo:margin-bottom="0.0625in" fo:text-indent="0.3333in"/>
      <style:text-properties style:font-name="新細明體" style:font-size-complex="12pt"/>
    </style:style>
    <style:style style:name="TableRow79" style:family="table-row">
      <style:table-row-properties style:min-row-height="0.363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25in" fo:margin-bottom="0.06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625in" fo:margin-bottom="0.06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top="0.0625in" fo:margin-bottom="0.062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margin-top="0.0625in" fo:margin-bottom="0.0625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fo:margin-top="0.0625in" fo:margin-bottom="0.0625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彰化縣立成功高級中學</text:span><text:span text:style-name="T4"><text:s text:c="2"/></text:span><text:span text:style-name="T5">課程學習成果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科目</text:span><text:span text:style-name="T15">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單元／主題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開課年級</text:p>
          </table:table-cell>
          <table:table-cell table:style-name="TableCell25">
            <text:p text:style-name="P26"/>
          </table:table-cell>
          <table:table-cell table:style-name="TableCell27">
            <text:p text:style-name="P28">指導教師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創作方式</text:p>
          </table:table-cell>
          <table:table-cell table:style-name="TableCell38">
            <text:p text:style-name="P39">□個人　　□小組</text:p>
          </table:table-cell>
        </table:table-row>
        <table:table-row table:style-name="TableRow40">
          <table:table-cell table:style-name="TableCell41">
            <text:p text:style-name="P42"><text:span text:style-name="T43">一</text:span><text:span text:style-name="T44">、選課動機</text:span><text:span text:style-name="T45">或期待</text:span></text:p>
          </table:table-cell>
          <table:table-cell table:style-name="TableCell46" table:number-columns-spanned="3">
            <text:p text:style-name="P47">訣竅：說明因為什麼原因想要選修這門課，例如從小喜歡組裝模型，因此對動手做中學的課程特別感興趣。</text:p>
            <text:p text:style-name="P48"/>
            <text:p text:style-name="P49"/>
            <text:p text:style-name="P50"/>
            <text:p text:style-name="P51"/>
            <text:p text:style-name="P52">（訣竅寫完請記得刪除，勿一併上傳到學習歷程檔案系統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二</text:span><text:span text:style-name="T57">、學習與收穫</text:span></text:p>
          </table:table-cell>
          <table:table-cell table:style-name="TableCell58" table:number-columns-spanned="3">
            <text:p text:style-name="P59">訣竅：1.「簡述」老師上課的內容；2.陳述印象最深的幾個單元；3.有無遇到什麼瓶頸或困難，及最後如何克服；4.學到什麼樣的技巧或能力；5.事後自己進行的額外學習。</text:p>
            <text:p text:style-name="P60"/>
            <text:p text:style-name="P61"/>
            <text:p text:style-name="P62"/>
            <text:p text:style-name="P63"/>
            <text:p text:style-name="P64">（訣竅寫完請記得刪除，勿一併上傳到學習歷程檔案系統）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三</text:span><text:span text:style-name="T69">、</text:span><text:span text:style-name="T70">心得</text:span><text:span text:style-name="T71">與省思</text:span></text:p>
          </table:table-cell>
          <table:table-cell table:style-name="TableCell72" table:number-columns-spanned="3">
            <text:p text:style-name="P73">訣竅：1.課程學習對自我特質的了解；2.課程學習對於自我生涯規劃的影響。</text:p>
            <text:p text:style-name="P74"/>
            <text:p text:style-name="P75"/>
            <text:p text:style-name="P76"/>
            <text:p text:style-name="P77"/>
            <text:p text:style-name="P78">（訣竅寫完請記得刪除，勿一併上傳到學習歷程檔案系統）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四</text:span><text:span text:style-name="T83">、相關證明</text:span></text:p>
          </table:table-cell>
          <table:table-cell table:style-name="TableCell84" table:number-columns-spanned="3">
            <text:p text:style-name="P85">訣竅：附上1.參加證明文件；2.參與過程之照片。</text:p>
            <text:p text:style-name="P86"/>
            <text:p text:style-name="P87"/>
            <text:p text:style-name="P88"/>
            <text:p text:style-name="P89"><text:span text:style-name="T90">（訣竅寫完請記得刪除，勿一併上傳到學習歷程檔案系統）</text:span></text:p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complex="Noto Sans CJK JP Regular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區雅倫</meta:initial-creator>
    <dc:creator>user</dc:creator>
    <meta:creation-date>2020-09-11T08:55:00Z</meta:creation-date>
    <dc:date>2020-09-11T08:55:00Z</dc:date>
    <meta:print-date>2019-12-02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