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4534in"/>
    </style:style>
    <style:style style:name="TableColumn11" style:family="table-column">
      <style:table-column-properties style:column-width="2.2812in"/>
    </style:style>
    <style:style style:name="TableColumn12" style:family="table-column">
      <style:table-column-properties style:column-width="1.2812in"/>
    </style:style>
    <style:style style:name="TableColumn13" style:family="table-column">
      <style:table-column-properties style:column-width="2.1465in"/>
    </style:style>
    <style:style style:name="Table9" style:family="table">
      <style:table-properties style:width="7.1625in" fo:margin-left="0in" table:align="left"/>
    </style:style>
    <style:style style:name="TableRow14" style:family="table-row">
      <style:table-row-properties style:min-row-height="0.363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0" style:family="table-row">
      <style:table-row-properties style:min-row-height="0.363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5" style:family="table-row">
      <style:table-row-properties style:min-row-height="0.363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4" style:family="table-row">
      <style:table-row-properties style:min-row-height="0.363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text-autospace="none" fo:text-align="center" fo:margin-top="0.0625in" fo:margin-bottom="0.0625in"/>
      <style:text-properties style:font-name="新細明體" style:font-size-complex="12pt"/>
    </style:style>
    <style:style style:name="TableRow47" style:family="table-row">
      <style:table-row-properties style:min-row-height="2.238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3152in" fo:text-indent="-0.315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style:text-autospace="none" fo:margin-top="0.0625in" fo:margin-bottom="0.0625in" fo:text-indent="0.3333in"/>
      <style:text-properties style:font-name="新細明體" style:font-size-complex="12pt"/>
    </style:style>
    <style:style style:name="TableRow61" style:family="table-row">
      <style:table-row-properties style:min-row-height="3.642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0625in" fo:margin-bottom="0.062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margin-top="0.0625in" fo:margin-bottom="0.0625in" fo:text-indent="0.3333in"/>
      <style:text-properties style:font-name="新細明體" style:font-size-complex="12pt"/>
    </style:style>
    <style:style style:name="P79" style:parent-style-name="內文" style:family="paragraph">
      <style:paragraph-properties fo:margin-top="0.0625in" fo:margin-bottom="0.0625in"/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3">彰化縣立成功高級中學</text:span><text:span text:style-name="T4"><text:s text:c="2"/></text:span><text:span text:style-name="T5">多元</text:span><text:span text:style-name="T6">學習</text:span><text:span text:style-name="T7">表現</text:span><text:span text:style-name="T8">成果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項目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活動主題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學生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日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一</text:span><text:span text:style-name="T38">、</text:span><text:span text:style-name="T39">重點記錄</text:span></text:p>
          </table:table-cell>
          <table:table-cell table:style-name="TableCell40" table:number-columns-spanned="3">
            <text:p text:style-name="P41">訣竅：講座大綱摘要或活動內容簡述。</text:p>
            <text:p text:style-name="P42"/>
            <text:p text:style-name="P43"/>
            <text:p text:style-name="P44"/>
            <text:p text:style-name="P45"/>
            <text:p text:style-name="P46">（訣竅寫完請記得刪除，勿一併上傳到學習歷程檔案系統）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二</text:span><text:span text:style-name="T51">、</text:span><text:span text:style-name="T52">參與活動反思與成長</text:span></text:p>
          </table:table-cell>
          <table:table-cell table:style-name="TableCell53" table:number-columns-spanned="3">
            <text:p text:style-name="P54">訣竅：遭遇困難、問題解決、成長收穫及自我省思</text:p>
            <text:p text:style-name="P55"/>
            <text:p text:style-name="P56"/>
            <text:p text:style-name="P57"/>
            <text:p text:style-name="P58"/>
            <text:p text:style-name="P59"/>
            <text:p text:style-name="P60">（訣竅寫完請記得刪除，勿一併上傳到學習歷程檔案系統）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三</text:span><text:span text:style-name="T65">、</text:span><text:span text:style-name="T66">相關證明</text:span></text:p>
          </table:table-cell>
          <table:table-cell table:style-name="TableCell67" table:number-columns-spanned="3">
            <text:p text:style-name="P68">訣竅：附上1.參加證明文件；2.參與過程之照片。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（訣竅寫完請記得刪除，勿一併上傳到學習歷程檔案系統）</text:p>
          </table:table-cell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complex="Noto Sans CJK JP Regular" style:letter-kerning="false" fo:font-size="11pt" style:font-size-asian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區雅倫</meta:initial-creator>
    <dc:creator>user</dc:creator>
    <meta:creation-date>2020-09-11T08:56:00Z</meta:creation-date>
    <dc:date>2020-09-11T08:56:00Z</dc:date>
    <meta:print-date>2019-12-02T08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