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1.1333in" style:use-optimal-column-width="false"/>
    </style:style>
    <style:style style:name="Table3" style:family="table">
      <style:table-properties style:width="6.690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708in" style:use-optimal-row-height="false"/>
    </style:style>
    <style:style style:name="P8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P89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P11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15" style:parent-style-name="預設段落字型" style:family="text">
      <style:text-properties style:font-name="華康行書體" style:font-name-asian="華康行書體" fo:font-size="8pt" style:font-size-asian="8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18" style:parent-style-name="預設段落字型" style:family="text">
      <style:text-properties style:font-name="華康行書體" style:font-name-asian="華康行書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47" style:parent-style-name="預設段落字型" style:family="text">
      <style:text-properties style:font-name="華康行書體" style:font-name-asian="華康行書體" fo:font-size="8pt" style:font-size-asian="8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50" style:parent-style-name="預設段落字型" style:family="text">
      <style:text-properties style:font-name="華康行書體" style:font-name-asian="華康行書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79" style:parent-style-name="預設段落字型" style:family="text">
      <style:text-properties style:font-name="華康行書體" style:font-name-asian="華康行書體" fo:font-size="8pt" style:font-size-asian="8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82" style:parent-style-name="預設段落字型" style:family="text">
      <style:text-properties style:font-name="華康行書體" style:font-name-asian="華康行書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華康行書體" style:font-name-asian="華康行書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11" style:parent-style-name="預設段落字型" style:family="text">
      <style:text-properties style:font-name="華康行書體" style:font-name-asian="華康行書體" fo:font-size="8pt" style:font-size-asian="8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14" style:parent-style-name="預設段落字型" style:family="text">
      <style:text-properties style:font-name="華康行書體" style:font-name-asian="華康行書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華康行書體" style:font-name-asian="華康行書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3" style:parent-style-name="預設段落字型" style:family="text">
      <style:text-properties style:font-name="華康行書體" style:font-name-asian="華康行書體" fo:font-size="8pt" style:font-size-asian="8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6" style:parent-style-name="預設段落字型" style:family="text">
      <style:text-properties style:font-name="華康行書體" style:font-name-asian="華康行書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華康行書體" style:font-name-asian="華康行書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75" style:parent-style-name="預設段落字型" style:family="text">
      <style:text-properties style:font-name="華康行書體" style:font-name-asian="華康行書體" fo:font-size="8pt" style:font-size-asian="8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78" style:parent-style-name="預設段落字型" style:family="text">
      <style:text-properties style:font-name="華康行書體" style:font-name-asian="華康行書體" fo:font-size="8pt" style:font-size-asian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華康行書體" style:font-name-asian="華康行書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07" style:parent-style-name="預設段落字型" style:family="text">
      <style:text-properties style:font-name="華康行書體" style:font-name-asian="華康行書體" fo:font-size="8pt" style:font-size-asian="8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10" style:parent-style-name="預設段落字型" style:family="text">
      <style:text-properties style:font-name="華康行書體" style:font-name-asian="華康行書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華康行書體" style:font-name-asian="華康行書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39" style:parent-style-name="預設段落字型" style:family="text">
      <style:text-properties style:font-name="華康行書體" style:font-name-asian="華康行書體" fo:font-size="8pt" style:font-size-asian="8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42" style:parent-style-name="預設段落字型" style:family="text">
      <style:text-properties style:font-name="華康行書體" style:font-name-asian="華康行書體" fo:font-size="8pt" style:font-size-asian="8pt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華康行書體" style:font-name-asian="華康行書體"/>
    </style:style>
    <style:style style:name="P367" style:parent-style-name="內文" style:family="paragraph">
      <style:text-properties style:font-name="華康行書體" style:font-name-asian="華康行書體"/>
    </style:style>
    <style:style style:name="P3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3" style:parent-style-name="清單段落" style:family="paragraph">
      <style:paragraph-properties fo:margin-left="0.3333in">
        <style:tab-stops/>
      </style:paragraph-properties>
      <style:text-properties style:font-name="華康行書體" style:font-name-asian="華康行書體" fo:font-size="4pt" style:font-size-asian="4pt" style:font-size-complex="8pt"/>
    </style:style>
    <style:style style:name="TableColumn375" style:family="table-column">
      <style:table-column-properties style:column-width="1.5937in"/>
    </style:style>
    <style:style style:name="TableColumn376" style:family="table-column">
      <style:table-column-properties style:column-width="1.5826in"/>
    </style:style>
    <style:style style:name="TableColumn377" style:family="table-column">
      <style:table-column-properties style:column-width="1.5937in"/>
    </style:style>
    <style:style style:name="TableColumn378" style:family="table-column">
      <style:table-column-properties style:column-width="1.5826in"/>
    </style:style>
    <style:style style:name="Table374" style:family="table">
      <style:table-properties style:width="6.3527in" fo:margin-left="0.3333in" table:align="left"/>
    </style:style>
    <style:style style:name="TableRow379" style:family="table-row">
      <style:table-row-properties style:min-row-height="0.32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P388" style:parent-style-name="清單段落" style:family="paragraph">
      <style:paragraph-properties fo:margin-left="0.3333in">
        <style:tab-stops/>
      </style:paragraph-properties>
      <style:text-properties style:font-name="華康行書體" style:font-name-asian="華康行書體" fo:font-size="4pt" style:font-size-asian="4pt"/>
    </style:style>
  </office:automatic-styles>
  <office:body>
    <office:text text:use-soft-page-breaks="true">
      <text:p text:style-name="P1">彰化縣立成功高中<text:s/>108學年度<text:s/>教師課務調(代)課申請單</text:p>
      <text:p text:style-name="P2">【請假時請填寫並送教務處教學組；線上請假，請老師簽名後掃描或拍照將檔案夾帶上去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單 <text:s/><text:s text:c="2"/>位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職<text:s/><text:s text:c="3"/>別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教師簽名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填表日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□教務處□學務處</text:p>
            <text:p text:style-name="P32">□總務處□輔導處</text:p>
            <text:p text:style-name="P33">□圖書館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□主任、秘書□組長</text:p>
            <text:p text:style-name="P36">□導師</text:p>
            <text:p text:style-name="P37">□專任教師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 <text:s text:c="2"/>月 <text:s text:c="2"/>日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</text:p>
            <text:p text:style-name="P45">項目</text:p>
          </table:table-cell>
          <table:table-cell table:style-name="TableCell46" table:number-columns-spanned="3">
            <text:p text:style-name="P47">□請假</text:p>
            <text:p text:style-name="P48"><text:s text:c="2"/>之課務調動</text:p>
          </table:table-cell>
          <table:covered-table-cell/>
          <table:covered-table-cell/>
          <table:table-cell table:style-name="TableCell49" table:number-columns-spanned="2">
            <text:p text:style-name="P50">日期</text:p>
          </table:table-cell>
          <table:covered-table-cell/>
          <table:table-cell table:style-name="TableCell51" table:number-columns-spanned="5">
            <text:p text:style-name="P52">自<text:s/><text:s/><text:s/>年 <text:s/><text:s/>月 <text:s text:c="2"/>日 <text:s/><text:s/>時</text:p>
            <text:p text:style-name="P53">至 <text:s/><text:s/>年<text:s/><text:s/><text:s/>月 <text:s text:c="2"/>日 <text:s/><text:s/>時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假別</text:p>
          </table:table-cell>
          <table:covered-table-cell/>
          <table:table-cell table:style-name="TableCell56" table:number-columns-spanned="3">
            <text:p text:style-name="P57">□公假□事假□病假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□非請假</text:p>
            <text:p text:style-name="P62"><text:s text:c="2"/>之課務調動</text:p>
          </table:table-cell>
          <table:covered-table-cell/>
          <table:covered-table-cell/>
          <table:table-cell table:style-name="TableCell63" table:number-columns-spanned="2">
            <text:p text:style-name="P64">日期</text:p>
          </table:table-cell>
          <table:covered-table-cell/>
          <table:table-cell table:style-name="TableCell65" table:number-columns-spanned="5">
            <text:p text:style-name="P66">自<text:s/><text:s/><text:s/>年<text:s/><text:s text:c="2"/>月 <text:s text:c="2"/>日<text:s/><text:s/><text:s/>時</text:p>
            <text:p text:style-name="P67">至 <text:s/><text:s/>年<text:s/><text:s/><text:s/>月 <text:s text:c="2"/>日 <text:s/><text:s/>時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調、</text:span><text:span text:style-name="T71">代課原因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項目</text:p>
          </table:table-cell>
          <table:table-cell table:style-name="TableCell77" table:number-rows-spanned="2">
            <text:p text:style-name="P78">班級</text:p>
          </table:table-cell>
          <table:table-cell table:style-name="TableCell79" table:number-columns-spanned="7">
            <text:p text:style-name="P80">原授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調課時間(代課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調(代)課</text:p>
            <text:p text:style-name="P85"><text:span text:style-name="T86">老師簽名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科目</text:p>
          </table:table-cell>
          <table:table-cell table:style-name="TableCell92" table:number-columns-spanned="2">
            <text:p text:style-name="P93">月</text:p>
          </table:table-cell>
          <table:covered-table-cell/>
          <table:table-cell table:style-name="TableCell94" table:number-columns-spanned="2">
            <text:p text:style-name="P95">日</text:p>
          </table:table-cell>
          <table:covered-table-cell/>
          <table:table-cell table:style-name="TableCell96">
            <text:p text:style-name="P97">星期</text:p>
          </table:table-cell>
          <table:table-cell table:style-name="TableCell98">
            <text:p text:style-name="P99">節次</text:p>
          </table:table-cell>
          <table:table-cell table:style-name="TableCell100">
            <text:p text:style-name="P101">科目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table-cell table:style-name="TableCell106" table:number-columns-spanned="2">
            <text:p text:style-name="P107">星期</text:p>
          </table:table-cell>
          <table:covered-table-cell/>
          <table:table-cell table:style-name="TableCell108">
            <text:p text:style-name="P109">節次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</text:span><text:span text:style-name="T115">代課</text:span></text:p>
            <text:p text:style-name="P116"><text:span text:style-name="T117"></text:span><text:span text:style-name="T118">調課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</text:span><text:span text:style-name="T147">代課</text:span></text:p>
            <text:p text:style-name="P148"><text:span text:style-name="T149"></text:span><text:span text:style-name="T150">調課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</text:span><text:span text:style-name="T179">代課</text:span></text:p>
            <text:p text:style-name="P180"><text:span text:style-name="T181"></text:span><text:span text:style-name="T182">調課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</text:span><text:span text:style-name="T211">代課</text:span></text:p>
            <text:p text:style-name="P212"><text:span text:style-name="T213"></text:span><text:span text:style-name="T214">調課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</text:span><text:span text:style-name="T243">代課</text:span></text:p>
            <text:p text:style-name="P244"><text:span text:style-name="T245"></text:span><text:span text:style-name="T246">調課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</text:span><text:span text:style-name="T275">代課</text:span></text:p>
            <text:p text:style-name="P276"><text:span text:style-name="T277"></text:span><text:span text:style-name="T278">調課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</text:span><text:span text:style-name="T307">代課</text:span></text:p>
            <text:p text:style-name="P308"><text:span text:style-name="T309"></text:span><text:span text:style-name="T310">調課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</text:span><text:span text:style-name="T339">代課</text:span></text:p>
            <text:p text:style-name="P340"><text:span text:style-name="T341"></text:span><text:span text:style-name="T342">調課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備註說明：</text:p>
      <text:list text:style-name="LFO1" text:continue-numbering="true">
        <text:list-item>
          <text:p text:style-name="P368">公(差)假、婚、喪、產假及三天以上病假由教務處教學組處理。</text:p>
        </text:list-item>
        <text:list-item>
          <text:p text:style-name="P369">事、病假應於請假日前及早提出申請，相關課務自行處理，並填妥申請單。臨時請假應自覓職務代理人，由代理人為處理調、代課事宜，填妥申請單向教務處核備。</text:p>
        </text:list-item>
        <text:list-item>
          <text:p text:style-name="P370">第八節輔導課視同正課原則處理。</text:p>
        </text:list-item>
        <text:list-item>
          <text:p text:style-name="P371">本申請單送交教務處教學組備查，以便核對與緊急應變處置。調(代)課結果請假人務必自行通知相關教師及班級，以落實任課正常。</text:p>
        </text:list-item>
        <text:list-item>
          <text:p text:style-name="P372">事、病假代課鐘點費由請假教師自行支付，第八節課後輔導鐘點費由教學組依教室日誌核發鐘點費，敬請實際授課教師於教室日誌確實簽名。</text:p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教學組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教務主任</text:p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min</meta:initial-creator>
    <dc:creator>資媒組</dc:creator>
    <meta:creation-date>2020-04-09T05:55:00Z</meta:creation-date>
    <dc:date>2020-04-09T05:55:00Z</dc:date>
    <meta:print-date>2020-03-18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