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6" style:family="paragraph" style:parent-style-name="清單段落" style:list-style-name="WW8Num1"/>
    <style:style style:name="P7" style:family="paragraph" style:parent-style-name="清單段落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立成功高中閱讀學習單</text:p>
      <text:p text:style-name="P1">(本學習單仿照全國高中讀書心得寫作比賽格式)</text:p>
      <text:p text:style-name="P2"/>
      <text:p text:style-name="P2"><text:span text:style-name="T3"><text:s text:c="8"/></text:span>年<text:span text:style-name="T3"> <text:s text:c="6"/></text:span>班<text:span text:style-name="T3"> <text:s text:c="2"/></text:span>座號：<text:span text:style-name="T3"> <text:s text:c="9"/></text:span>姓名：<text:span text:style-name="T3"> <text:s text:c="15"/></text:span>指導老師：<text:span text:style-name="T3"> <text:s text:c="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書籍ISBN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中文書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原文書名(無免填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書籍作者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書籍編譯者(無免填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出版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出版年月日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版次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  <text:list xml:id="list4263101616" text:style-name="WW8Num1">
        <text:list-item>
          <text:p text:style-name="P6"><text:span text:style-name="T4">相關書訊：</text:span><text:span text:style-name="T5">【關於所閱讀書籍的圖書作者與內容簡介，100字以上、200字以內。】</text:span></text:p>
        </text:list-item>
      </text:list>
      <text:p text:style-name="P4"/>
      <text:p text:style-name="Standard"/>
      <text:list xml:id="list155854944069391" text:continue-numbering="true" text:style-name="WW8Num1">
        <text:list-item>
          <text:p text:style-name="P6"><text:span text:style-name="T4">內容摘錄：</text:span><text:span text:style-name="T5">【請摘錄書中有意義的文字，100字以上、300字以內，每段務必註明文字出處之頁碼。】</text:span></text:p>
        </text:list-item>
      </text:list>
      <text:p text:style-name="P7"/>
      <text:p text:style-name="Standard"/>
      <text:list xml:id="list155854734796434" text:continue-numbering="true" text:style-name="WW8Num1">
        <text:list-item>
          <text:p text:style-name="P6"><text:span text:style-name="T4">我的觀點：</text:span><text:span text:style-name="T5">【分享文章的主要內容與自我心得，1000字以上。】</text:span></text:p>
        </text:list-item>
      </text:list>
      <text:p text:style-name="P4"/>
      <text:p text:style-name="Standard"/>
      <text:list xml:id="list155854454227726" text:continue-numbering="true" text:style-name="WW8Num1">
        <text:list-item>
          <text:p text:style-name="P6"><text:span text:style-name="T4">討論議題：</text:span><text:span text:style-name="T5">【針對書籍內容至少提出一個相關討論議題。】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2-12-27T11:45:00</meta:creation-date>
    <dc:creator>USER</dc:creator>
    <dc:date>2019-07-12T14:33:00</dc:date>
    <meta:editing-cycles>3</meta:editing-cycles>
    <meta:editing-duration>PT1H8M</meta:editing-duration>
    <meta:document-statistic meta:table-count="1" meta:image-count="0" meta:object-count="0" meta:page-count="1" meta:paragraph-count="15" meta:word-count="228" meta:character-count="296" meta:non-whitespace-character-count="242"/>
    <meta:generator>LibreOffice/6.3.4.2$Windows_X86_64 LibreOffice_project/60da17e045e08f1793c57c00ba83cdfce946d0aa</meta:generator>
  </office:meta>
</office:document-meta>
</file>